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ppartementencomplex met diverse maatschappelijke voorzieningen op het perceel aan de Ammerzodenlaan, Laakse Tuinen (tuin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ppartementencomplex met diverse maatschappelijke voorzieningen op het perceel aan de Ammerzodenlaan, Laakse Tuinen (tuin 26</text:span>)</text:p>
            <text:p text:style-name="common-al">De Gemeente Amersfoort heeft op 19-12-2024 een aanvraag voor een omgevingsvergunning ontvangen voor het bouwen van een appartementencomplex  met diverse maatschappelijke voorzieningen op het perceel aan de Ammerzodenlaan, Laakse Tuinen (tuin 26), met kenmerk CLZ-000200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3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een appartementencomplex met diverse maatschappelijke voorzieningen op het perceel aan de Ammerzodenlaan, Laakse Tuinen (tuin 26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72</meta:user-defined>
    <meta:user-defined meta:name="OVERHEIDop.GmbID/DC.identifier">gmb-2024-542372</meta:user-defined>
    <meta:user-defined meta:name="OVERHEIDop.versieInformatie"/>
  </office:meta>
</office:document-meta>
</file>