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plitsen van de woning - Rolling Stonesstraat 6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81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december 2024</text:p>
            <text:p text:style-name="common-al">
            <text:span text:style-name="nadrukvet">Omschrijving:</text:span> het splitsen van de woning</text:p>
            <text:p text:style-name="common-al">
            <text:span text:style-name="nadrukvet">Locatie:</text:span> Rolling Stonesstraat 6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4237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37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37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814</meta:user-defined>
    <meta:user-defined meta:name="DCTERMS.abstract">Gemeente Almere - aanvraag omgevingsvergunning - het splitsen van de woning - Rolling Stonesstraat 63,</meta:user-defined>
    <dc:language>nl</dc:language>
    <meta:user-defined meta:name="OVERHEIDop.locatietype/OVERHEIDop.gebiedsmarkering">Adres</meta:user-defined>
    <meta:user-defined meta:name="DC.title">Gemeente Almere - aanvraag omgevingsvergunning - het splitsen van de woning - Rolling Stonesstraat 63,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370</meta:user-defined>
    <meta:user-defined meta:name="OVERHEIDop.GmbID/DC.identifier">gmb-2024-542370</meta:user-defined>
    <meta:user-defined meta:name="OVERHEIDop.versieInformatie"/>
  </office:meta>
</office:document-meta>
</file>