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Amerikaweg, Antillenpad en Kennedylaan te Haarlem, 0392-2024-0108413, Het kappen van 10 bomen t.b.v. het realiseren van drie woongebouwen (D, E en G) en een parkeergebouw (F), verzonden 19-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236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6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6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08413</meta:user-defined>
    <meta:user-defined meta:name="DCTERMS.abstract">het realiseren van drie woongebouwen (D, E en G), een parkeergebouw (F), het kappen van 10 bomen en het maken van een in- en uitrit</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Amerikaweg, Antillenpad en Kennedylaan te Haarlem, 0392-2024-0108413, Het kappen van 10 bomen t.b.v. het realiseren van drie woongebouwen (D, E en G) en een parkeergebouw (F), verzonden 19-12-2024</meta:user-defined>
    <meta:user-defined meta:name="DCTERMS.W3CDTF/DCTERMS.available">2024-12-24</meta:user-defined>
    <meta:user-defined meta:name="DCTERMS.W3CDTF/OVERHEIDop.jaargang">2024</meta:user-defined>
    <meta:user-defined meta:name="OVERHEIDop.externeBijlage">HAARLEM_202412_GFO_ZAKEN_229378_bijlage kap 039...|exb-2024-49037</meta:user-defined>
    <meta:user-defined meta:name="OVERHEIDop.publicationIssue">542369</meta:user-defined>
    <meta:user-defined meta:name="OVERHEIDop.GmbID/DC.identifier">gmb-2024-542369</meta:user-defined>
    <meta:user-defined meta:name="OVERHEIDop.versieInformatie"/>
  </office:meta>
</office:document-meta>
</file>