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een sport- en gezondheidscentrum - De Hemmen 10,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mmen 10, 9206AG Drachten, afwijken omgevingsplan voor een sport- en gezondheidscentrum, Z2024-00001705, datum bekendmaking: 2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3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05</meta:user-defined>
    <meta:user-defined meta:name="DCTERMS.abstract">Verleende omgevingsvergunning, De Hemmen 10, 9206AG Drachten, afwijken omgevingsplan voor een sport- en gezondheidscentrum, zaaknummer: Z2024-00001705, datum bekendmaking: 20 december 2024</meta:user-defined>
    <dc:language>nl</dc:language>
    <meta:user-defined meta:name="DC.title">Gemeente Smallingerland - verlening omgevingsvergunning - afwijken omgevingsplan voor een sport- en gezondheidscentrum - De Hemmen 10, 9206AG Dracht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36</meta:user-defined>
    <meta:user-defined meta:name="OVERHEIDop.publicationIssue">542366</meta:user-defined>
    <meta:user-defined meta:name="OVERHEIDop.GmbID/DC.identifier">gmb-2024-542366</meta:user-defined>
    <meta:user-defined meta:name="OVERHEIDop.versieInformatie"/>
  </office:meta>
</office:document-meta>
</file>