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 Kannstraat 13 1063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20-12-2024</text:p>
            <text:p text:style-name="common-al">Zaakadres: Maurits Kannstraat 13 1063GL Amsterdam</text:p>
            <text:p text:style-name="common-al">Zaaknummer: Z2024-017865</text:p>
            <text:p text:style-name="common-al">DSO-nummer: 20240703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78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3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865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urits Kannstraat 13 1063GL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59</meta:user-defined>
    <meta:user-defined meta:name="OVERHEIDop.GmbID/DC.identifier">gmb-2024-542359</meta:user-defined>
    <meta:user-defined meta:name="OVERHEIDop.versieInformatie"/>
  </office:meta>
</office:document-meta>
</file>