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voor het wijzigen van de hoogtebeperking aan Boekelsedijk en Gebont te Uden</text:p>
      <text:section text:name="regeling_id1-3-2" text:style-name="regeling">
        <text:section text:name="aanhef_id1-3-2-1" text:style-name="aanhef">
          <text:section text:name="context_id1-3-2-1-1" text:style-name="context">
            <text:p text:style-name="context.al">99911-2024</text:p>
            <text:p text:style-name="context_bottom"/>
          </text:section>
          <text:p text:style-name="aanhef_wie">Het College van burgemeester en wethouders;</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 artikel 12, lid a van het Besluit Administratieve Bepalingen inzake het Wegbeheer (BABW), ingevolge het verwijderen, plaatsen of verplaatsen van borden C19 uit bijlage 1 van het RVV 1990 geschiedt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de Boekelsedijk en Gebont gelegen zijn in de kern Uden en in eigendom en beheer zijn bij de Gemeente Maashorst, de tunnels zelf zijn in eigendom van de provincie Noord-Brabant;</text:p>
              </text:list-item>
              <text:list-item text:style-override="id1-3-2-1-3-4-2">
                <text:number>•</text:number>
                <text:p text:style-name="al"> de Boekelsedijk en Gebont op de betreffende wegvakken (brom-)fietspaden zijn;</text:p>
              </text:list-item>
              <text:list-item text:style-override="id1-3-2-1-3-4-3">
                <text:number>•</text:number>
                <text:p text:style-name="al"> de Boekelsedijk en Gebont de weg N264 doorkruisen door middel van een fietstunnel waarbij de Boekelsedijk en Gebont onder de N264 door gaan;</text:p>
              </text:list-item>
              <text:list-item text:style-override="id1-3-2-1-3-4-4">
                <text:number>•</text:number>
                <text:p text:style-name="al"> is opgemerkt dat de geldende hoogtebeperkingen in de huidige situatie niet overeenkomen met de wet- en regelgeving van het RVV 1990;</text:p>
              </text:list-item>
              <text:list-item text:style-override="id1-3-2-1-3-4-5">
                <text:number>•</text:number>
                <text:p text:style-name="al"> volgens de wet- en regelgeving van het RVV 1990 de ingestelde hoogtebeperking minimaal 0,10 meter lager dient te zijn dan de daadwerkelijke doorrijhoogte;</text:p>
              </text:list-item>
              <text:list-item text:style-override="id1-3-2-1-3-4-6">
                <text:number>•</text:number>
                <text:p text:style-name="al"> onder de fietstunnels onder de N264 in de huidige situatie een hoogtebeperking geldt voor voertuigen, met inbegrip van lading, van 2,40 meter;</text:p>
              </text:list-item>
              <text:list-item text:style-override="id1-3-2-1-3-4-7">
                <text:number>•</text:number>
                <text:p text:style-name="al"> de daadwerkelijke doorrijhoogte in beide fietstunnels 2,40 meter is;</text:p>
              </text:list-item>
              <text:list-item text:style-override="id1-3-2-1-3-4-8">
                <text:number>•</text:number>
                <text:p text:style-name="al"> daarom de huidige hoogtebeperking van 2,40 meter vervangen wordt voor een hoogtebeperking van 2,30 meter op Boekelsedijk en Gebont voor de fietstunnels onder de weg N264; </text:p>
              </text:list-item>
              <text:list-item text:style-override="id1-3-2-1-3-4-9">
                <text:number>•</text:number>
                <text:p text:style-name="al"> hiermee de verkeerssituatie voor iedereen duidelijk is en daarmee de veiligheid gewaarborgd blijft; </text:p>
              </text:list-item>
              <text:list-item text:style-override="id1-3-2-1-3-4-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text:span>
          </text:p>
            <text:list text:style-name="id1-3-2-2-1-2">
              <text:list-item text:style-override="id1-3-2-2-1-2-1">
                <text:number>1.</text:number>
                <text:p text:style-name="al">tot het wijzigen van de hoogtebeperking van 2,40 meter naar 2,30 meter op de Boekelsedijk en Gebont ter hoogte van de fietstunnel onder de N264, middels:</text:p>
                <text:list text:style-name="id1-3-2-2-1-2-1-3">
                  <text:list-item text:style-override="id1-3-2-2-1-2-1-3-1">
                    <text:number>a.</text:number>
                    <text:p text:style-name="al">het verwijderen van de borden C19 ‘2,4 m’ en het plaatsen van de borden C19 ‘2,3 m’ (gesloten voor voertuigen die, met inbegrip van de lading, hoger zijn dan op het bord is aangegeven) van bijlage 1 van het RVV 1990;</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18 december 2024 </text:span>
          </text:p>
          </text:section>
          <text:section text:name="ondertekening_id1-3-2-3-2">
            <text:p><text:span text:style-name="deze">Namens burgemeester en wethouders van de gemeente Maashorst,</text:span></text:p>
          </text:section>
          <text:section text:name="ondertekening_id1-3-2-3-3">
            <text:p><text:span text:style-name="deze">M. Meihuizen</text:span></text:p>
          </text:section>
          <text:section text:name="ondertekening_id1-3-2-3-4">
            <text:p><text:span text:style-name="deze">Teammanager Civiele Techniek</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bezwaarschrift_al">Voor de behandeling moet u griffierecht betal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235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5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5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wijzigen van de hoogtebeperking  - aan Boekelsedijk en Gebont te U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9911-2024</meta:user-defined>
    <meta:user-defined meta:name="OVERHEIDop.verkeersbordcode">C19</meta:user-defined>
    <dc:language>nl</dc:language>
    <meta:user-defined meta:name="OVERHEIDop.locatietype/OVERHEIDop.gebiedsmarkering">Weg</meta:user-defined>
    <meta:user-defined meta:name="OVERHEIDop.locatietype/OVERHEIDop.gebiedsmarkering">Weg</meta:user-defined>
    <meta:user-defined meta:name="DC.title">Verkeersbesluit voor het wijzigen van de hoogtebeperking aan Boekelsedijk en Gebont te Uden</meta:user-defined>
    <meta:user-defined meta:name="DCTERMS.W3CDTF/DCTERMS.available">2024-12-24</meta:user-defined>
    <meta:user-defined meta:name="DCTERMS.W3CDTF/OVERHEIDop.jaargang">2024</meta:user-defined>
    <meta:user-defined meta:name="OVERHEIDop.publicationIssue">542356</meta:user-defined>
    <meta:user-defined meta:name="OVERHEIDop.GmbID/DC.identifier">gmb-2024-542356</meta:user-defined>
    <meta:user-defined meta:name="OVERHEIDop.versieInformatie"/>
  </office:meta>
</office:document-meta>
</file>