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merlingh Onneslaan 19 1097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ien bomen</text:p>
            <text:p text:style-name="common-al">Zaakadres: Kamerlingh Onneslaan 19 1097DE Amsterdam</text:p>
            <text:p text:style-name="common-al">Datum ontvangst: 28-11-2024</text:p>
            <text:p text:style-name="common-al">Zaaknummer: Z2024-039227</text:p>
            <text:p text:style-name="common-al">DSO-nummer: 20241128002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35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5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9227</meta:user-defined>
    <meta:user-defined meta:name="DCTERMS.abstract">kappen van ti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merlingh Onneslaan 19 1097DE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54</meta:user-defined>
    <meta:user-defined meta:name="OVERHEIDop.GmbID/DC.identifier">gmb-2024-542354</meta:user-defined>
    <meta:user-defined meta:name="OVERHEIDop.versieInformatie"/>
  </office:meta>
</office:document-meta>
</file>