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kvr. de la Courtlaan 10, Rosmalen, omgevingsvergunning, het bouwen van een woning en een bijgebouw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 en een bijgebouw (omgevingsplan)</text:p>
            <text:p text:style-name="common-al"/>
            <text:p text:style-name="common-al">
            <text:span text:style-name="nadrukvet">Adres of locatie</text:span>: Jkvr. de la Courtlaan 10, 5242 AJ Rosmalen, Verzoeklocatie 2024122000494</text:p>
            <text:p text:style-name="common-al">
            <text:span text:style-name="nadrukvet">Omschrijving</text:span>: het bouwen van een woning en een bijgebouw (omgevingsplan)</text:p>
            <text:p text:style-name="common-al">
            <text:span text:style-name="nadrukvet">Kenmerknummer</text:span>: 0796173101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235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796173101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kvr. de la Courtlaan 10, Rosmalen, omgevingsvergunning, het bouwen van een woning en een bijgebouw (omgevingsplan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2352</meta:user-defined>
    <meta:user-defined meta:name="OVERHEIDop.GmbID/DC.identifier">gmb-2024-542352</meta:user-defined>
    <meta:user-defined meta:name="OVERHEIDop.versieInformatie"/>
  </office:meta>
</office:document-meta>
</file>