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Vogelwaar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6 januari 2024</text:p>
            <text:p text:style-name="common-al">Omschrijving: Kinderfeest, 30+ party, optocht, limonadebal en carnavalsbals.</text:p>
            <text:p text:style-name="common-al">Locatie: Hengstdijksekeiweg (locatie tent) en Schoolstraat - Bossestraat - Rapenburg.</text:p>
            <text:p text:style-name="common-al">Zaaknummer: 652936</text:p>
            <text:p text:style-name="common-al">Datum evenement: 9, 10, en 12 februari 2024</text:p>
            <text:p text:style-name="common-al">Tijdstip evenement: 18:30 tot 04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23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293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Carnaval en optocht Vogelwaarde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35</meta:user-defined>
    <meta:user-defined meta:name="OVERHEIDop.GmbID/DC.identifier">gmb-2024-54235</meta:user-defined>
    <meta:user-defined meta:name="OVERHEIDop.versieInformatie"/>
  </office:meta>
</office:document-meta>
</file>