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nderdendamsterweg 17 in Warff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december 2024 een besluit genomen over de aanvraag voor het realiseren van een vispassage en het aanleggen van een toegangspad op de locatie Onderdendamsterweg 17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234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4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4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3234</meta:user-defined>
    <meta:user-defined meta:name="DCTERMS.abstract">het realiseren van een vispassage en het aanleggen van een toegangspad, Onderdendamsterweg 17 in Warffum (31 januari 2025)</meta:user-defined>
    <dc:language>nl</dc:language>
    <meta:user-defined meta:name="DC.title">Besluit op omgevingsvergunning, Onderdendamsterweg 17 in Warffum (BOPA)</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9035</meta:user-defined>
    <meta:user-defined meta:name="OVERHEIDop.publicationIssue">542348</meta:user-defined>
    <meta:user-defined meta:name="OVERHEIDop.GmbID/DC.identifier">gmb-2024-542348</meta:user-defined>
    <meta:user-defined meta:name="OVERHEIDop.versieInformatie"/>
  </office:meta>
</office:document-meta>
</file>