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soleren van de zijgevel, Raadhuislaan 8, 1391CJ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isoleren van de zijgevel op locatie Raadhuislaan 8, 1391CJ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4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december 2024. De gemeente neemt daarover waarschijnlijk uiterlijk 7 febr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23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245</meta:user-defined>
    <meta:user-defined meta:name="DCTERMS.abstract">Betreft: Aanvraag op locatie Raadhuislaan 8, 1391CJ Abcoude</meta:user-defined>
    <dc:language>nl</dc:language>
    <meta:user-defined meta:name="OVERHEIDop.locatietype/OVERHEIDop.gebiedsmarkering">Vlak</meta:user-defined>
    <meta:user-defined meta:name="DC.title">Kennisgeving ontvangst aanvraag omgevingsvergunning voor het isoleren van de zijgevel, Raadhuislaan 8, 1391CJ Abcou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45</meta:user-defined>
    <meta:user-defined meta:name="OVERHEIDop.GmbID/DC.identifier">gmb-2024-542345</meta:user-defined>
    <meta:user-defined meta:name="OVERHEIDop.versieInformatie"/>
  </office:meta>
</office:document-meta>
</file>