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Zuideinde 64, 1541 CE Koog aan de Zaan, Zuideinde 64 koog aan de Zaan - het wijzigen van een woonfunctie naar een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106 - het wijzigen van een woonfunctie naar een logiesfunctie -  - op de locatie Zuideinde 64, 1541 CE Koog aan de Zaan, Zuideinde 64 koog aan de 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34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0106</meta:user-defined>
    <dc:language>nl</dc:language>
    <meta:user-defined meta:name="DC.title">Buitenplanse Omgevingsplanactiviteit Regulier - Zuideinde 64, 1541 CE Koog aan de Zaan, Zuideinde 64 koog aan de Zaan - het wijzigen van een woonfunctie naar een logiesfunctie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9034</meta:user-defined>
    <meta:user-defined meta:name="OVERHEIDop.publicationIssue">542344</meta:user-defined>
    <meta:user-defined meta:name="OVERHEIDop.GmbID/DC.identifier">gmb-2024-542344</meta:user-defined>
    <meta:user-defined meta:name="OVERHEIDop.versieInformatie"/>
  </office:meta>
</office:document-meta>
</file>