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Zuideinde 64, 1541 CE Koog aan de Zaan, Zuideinde 64 koog aan de Zaan - het wijzigen van een woonfunctie naar een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0106 - het wijzigen van een woonfunctie naar een logiesfunctie -  - op de locatie Zuideinde 64, 1541 CE Koog aan de Zaan, Zuideinde 64 koog aan de 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0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234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0106</meta:user-defined>
    <dc:language>nl</dc:language>
    <meta:user-defined meta:name="DC.title">Besluit op aanvraag omgevingsvergunning met BOPA - Zuideinde 64, 1541 CE Koog aan de Zaan, Zuideinde 64 koog aan de Zaan - het wijzigen van een woonfunctie naar een logiesfunctie</meta:user-defined>
    <meta:user-defined meta:name="OVERHEIDop.locatietype/OVERHEIDop.gebiedsmarkering">GeometrieRef</meta:user-defined>
    <meta:user-defined meta:name="DCTERMS.W3CDTF/DCTERMS.available">2024-12-24</meta:user-defined>
    <meta:user-defined meta:name="DCTERMS.W3CDTF/OVERHEIDop.jaargang">2024</meta:user-defined>
    <meta:user-defined meta:name="OVERHEIDop.externeBijlage">afwijkvergunning|exb-2024-49032</meta:user-defined>
    <meta:user-defined meta:name="OVERHEIDop.publicationIssue">542340</meta:user-defined>
    <meta:user-defined meta:name="OVERHEIDop.GmbID/DC.identifier">gmb-2024-542340</meta:user-defined>
    <meta:user-defined meta:name="OVERHEIDop.versieInformatie"/>
  </office:meta>
</office:document-meta>
</file>