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0-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Groningen</text:p>
      <text:section text:name="regeling_id1-3-2" text:style-name="regeling">
        <text:section text:name="aanhef_id1-3-2-1" text:style-name="aanhef">
          <text:section text:name="preambule_id1-3-2-1-1" text:style-name="preambule">
            <text:p text:style-name="al"/>
            <text:p text:style-name="al">zoals die na besluitvorming door de deelnemende gemeenten luidt vanaf 1 januari 2025</text:p>
            <text:p text:style-name="al"/>
            <text:p text:style-name="al">nadat tijdens de vergadering van het Algemeen Bestuur van Veiligheidsregio Groningen d.d. 21 oktober 2024 de voorzitter van deze gemeenschappelijke regeling heeft vastgesteld dat alle raden van de deelnemende gemeenten hebben ingestemd met de voorgestelde gewijzigde regeling</text:p>
            <text:p text:style-name="al"/>
            <text:p text:style-name="al">Overwegende dat:</text:p>
            <text:p text:style-name="al"/>
            <text:p text:style-name="al">met ingang van 1 januari 2014 Veiligheidsregio Groningen van start ging op grond van de gemeenschappelijke regeling zoals deze per 1 januari 2014 in werking trad;</text:p>
            <text:p text:style-name="al"/>
            <text:p text:style-name="al">met ingang van 1 juli 2022 een aantal wijzigingen in de Wet gemeenschappelijke regelingen in werking traden, welke dienen te worden doorgevoerd in de gemeenschappelijke regeling Veiligheidsregio Groningen, voor zover de onderwerpen die de wijzingen betreffen al niet op andere wijze een adequate plek in deze regeling hebben gevonden;</text:p>
            <text:p text:style-name="al"/>
            <text:p text:style-name="al">in aanvulling op de door de Wet gemeenschappelijke regelingen in intergemeentelijk verband voorstellen zijn gedaan door de griffiers van de gemeenteraden van de deelnemende gemeenten;</text:p>
            <text:p text:style-name="al"/>
            <text:p text:style-name="al">op 12 juli 2024 het algemeen bestuur van Veiligheidsregio Groningen het concept van de gewijzigde regeling heeft vastgesteld en op 15 juli 2024 aangeboden heeft aan de deelnemende gemeenten voor het uitbrengen van een zienswijze door de raden van de gemeenten;</text:p>
            <text:p text:style-name="al"/>
            <text:p text:style-name="al">op 21 oktober 2024 het algemeen bestuur van Veiligheidsregio Groningen vastgesteld heeft dat geen zienswijzen zijn ingediend en het concept van de gewijzigde regeling heeft vastgesteld en aan de deelnemende gemeenten ter definitieve vaststelling heeft aangeboden aan de colleges van deze gemeenten;</text:p>
            <text:p text:style-name="al"/>
            <text:p text:style-name="al">op (datum) de voorzitter van het algemeen bestuur heeft vastgesteld dat alle colleges van de deelnemende gemeenten de gewijzigde regeling hebben vastgesteld en daarover bericht hebben ingezonden aan Veiligheidsregio Groningen</text:p>
            <text:p text:style-name="al"/>
            <text:p text:style-name="al">hebben de colleges van de 10 gemeenten, gelegen in de provincie Groningen, besloten de gemeenschappelijke regeling Veiligheidsregio Groningen gewijzigd vast te stellen</text:p>
            <text:p text:style-name="al"/>
            <text:p text:style-name="al">waarbij de bepalingen van de gemeenschappelijke regeling met ingang van 1 januari 2025 als volgt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 <text:span text:style-name="artikel_kop_nr"/> ALGEMEEN Artikel 1 Definities </text:p>
              <text:list text:style-name="id1-3-2-2-1-2-2">
                <text:list-item text:style-override="id1-3-2-2-1-2-2-1">
                  <text:number>a.</text:number>
                  <text:p text:style-name="al">In deze regeling wordt verstaan onder:</text:p>
                </text:list-item>
                <text:list-item text:style-override="id1-3-2-2-1-2-2-2">
                  <text:number>b.</text:number>
                  <text:p text:style-name="al">Veiligheidsregio Groningen: het openbaar lichaam als bedoeld in artikel 2, eerste lid;</text:p>
                </text:list-item>
                <text:list-item text:style-override="id1-3-2-2-1-2-2-3">
                  <text:number>c.</text:number>
                  <text:p text:style-name="al">Regeling: de gemeenschappelijke regeling Veiligheidsregio Groningen;</text:p>
                </text:list-item>
                <text:list-item text:style-override="id1-3-2-2-1-2-2-4">
                  <text:number>d.</text:number>
                  <text:p text:style-name="al">Deelnemende gemeente: een aan de regeling deelnemende gemeente;</text:p>
                </text:list-item>
                <text:list-item text:style-override="id1-3-2-2-1-2-2-5">
                  <text:number>e.</text:number>
                  <text:p text:style-name="al">Regionale brandweer Groningen: het openbaar lichaam, als bedoeld in artikel 2, eerste lid, voor zover het de aan dat lichaam opgedragen taken betreft beschreven in de artikel 7.1;</text:p>
                </text:list-item>
                <text:list-item text:style-override="id1-3-2-2-1-2-2-6">
                  <text:number>f.</text:number>
                  <text:p text:style-name="al">GHOR Groningen: het openbaar lichaam, als bedoeld in artikel 2, eerste lid, voor zover het de aan dat lichaam opgedragen taken betreft beschreven in artikel 7.2 en 7.3;</text:p>
                </text:list-item>
                <text:list-item text:style-override="id1-3-2-2-1-2-2-7">
                  <text:number>g.</text:number>
                  <text:p text:style-name="al">Gemeentelijke kolom Groningen: het openbaar lichaam, als bedoeld in artikel 2, eerste lid, voor zover het de taken betreft beschreven in artikel 7.5 tot en met 7.7;</text:p>
                </text:list-item>
                <text:list-item text:style-override="id1-3-2-2-1-2-2-8">
                  <text:number>h.</text:number>
                  <text:p text:style-name="al">Geneeskundige Hulpverleningsorganisatie in de Regio (GHOR): het onderdeel van de PG&amp;Z belast met de uitvoering van de in artikel 7.2 en 7. 3 bedoelde taken;</text:p>
                </text:list-item>
                <text:list-item text:style-override="id1-3-2-2-1-2-2-9">
                  <text:number>i.</text:number>
                  <text:p text:style-name="al">Bevolkingszorg: het geheel van de processen rampenbestrijding en crisisbeheersing waarvoor de gemeenten verantwoordelijkheid dragen;</text:p>
                </text:list-item>
                <text:list-item text:style-override="id1-3-2-2-1-2-2-10">
                  <text:number>j.</text:number>
                  <text:p text:style-name="al">Directie gemeenten: de ambtelijke ondersteuning van het algemeen bestuur voor zover betreft de gemeentelijke kolom en de hierna te noemen coördinerend functionaris;</text:p>
                </text:list-item>
                <text:list-item text:style-override="id1-3-2-2-1-2-2-11">
                  <text:number>k.</text:number>
                  <text:p text:style-name="al">Coördinerend functionaris: de op advies van de gemeentelijke kolom door het algemeen bestuur aan te wijzen functionaris als bedoeld in de Wet veiligheidsregio’s, die is belast met de coördinatie van de maatregelen en voorzieningen die de gemeenten treffen met het oog op een ramp of crisis;</text:p>
                </text:list-item>
                <text:list-item text:style-override="id1-3-2-2-1-2-2-12">
                  <text:number>l.</text:number>
                  <text:p text:style-name="al">Alarmcentrale Brandweer: het onderdeel van de voor het werkgebied werkzame meldkamerorganisatie, dat belast is met de uitvoering van de in artikel 7.4 bedoelde taak;</text:p>
                </text:list-item>
                <text:list-item text:style-override="id1-3-2-2-1-2-2-13">
                  <text:number>m.</text:number>
                  <text:p text:style-name="al">Meldkamer Ambulancezorg: het onderdeel van de voor het werkgebied werkzame meldkamerorganisatie, dat belast is met de uitvoering van de in artikel 7.4 bedoelde taak;</text:p>
                </text:list-item>
                <text:list-item text:style-override="id1-3-2-2-1-2-2-14">
                  <text:number>n.</text:number>
                  <text:p text:style-name="al">(Gezamenlijke) Meldkamer: het samenwerkingsverband tussen de regeling, de regionale eenheid Noord-Nederland van de Nationale Politie en de vergunninghouder voor de ambulancezorg voor het werkgebied zoals dat door het algemeen bestuur is aangewezen;</text:p>
                </text:list-item>
                <text:list-item text:style-override="id1-3-2-2-1-2-2-15">
                  <text:number>o.</text:number>
                  <text:p text:style-name="al">Taken: gemeenschappelijke taken, taken voor derden en uitbestede taken;</text:p>
                </text:list-item>
                <text:list-item text:style-override="id1-3-2-2-1-2-2-16">
                  <text:number>p.</text:number>
                  <text:p text:style-name="al">Gemeenschappelijke taken: taken die de deelnemende gemeenten gezamenlijk op grond van de wet of een algemene maatregel van bestuur verplicht ter uitvoering aan de regeling opdragen; tenzij het algemeen bestuur anders besluit zijn gemeenten verplicht aan de kosten van de uitvoering van deze taken bij te dragen overeenkomstig de financiële bepalingen in deze regeling; </text:p>
                </text:list-item>
                <text:list-item text:style-override="id1-3-2-2-1-2-2-17">
                  <text:number>q.</text:number>
                  <text:p text:style-name="al">Taken voor derden: taken die op basis van een besluit van het algemeen bestuur voor rekening en risico van de regeling voor derden worden verricht; </text:p>
                </text:list-item>
                <text:list-item text:style-override="id1-3-2-2-1-2-2-18">
                  <text:number>r.</text:number>
                  <text:p text:style-name="al">Uitbestede taken: taken die op basis van een besluit van het algemeen bestuur voor rekening en risico van de regeling aan derden ter uitvoering worden opgedragen.</text:p>
                </text:list-item>
              </text:list>
            </text:section>
            <text:section text:name="artikel_id1-3-2-2-1-3" text:style-name="artikel">
              <text:p text:style-name="artikel_kop_titel"><text:span text:style-name="artikel_kop_label">Artikel</text:span> <text:span text:style-name="artikel_kop_nr">2</text:span> Openbaar lichaam en dienst</text:p>
              <text:list text:style-name="id1-3-2-2-1-3-2">
                <text:list-item text:style-override="id1-3-2-2-1-3-2-1">
                  <text:number>1.</text:number>
                  <text:p text:style-name="al">Er is een openbaar lichaam, genaamd gemeenschappelijke regeling Veiligheidsregio Groningen.</text:p>
                </text:list-item>
                <text:list-item text:style-override="id1-3-2-2-1-3-2-2">
                  <text:number>2.</text:number>
                  <text:p text:style-name="al">Het lichaam is gevestigd te Groningen.</text:p>
                </text:list-item>
              </text:list>
            </text:section>
            <text:section text:name="artikel_id1-3-2-2-1-4" text:style-name="artikel">
              <text:p text:style-name="artikel_kop_titel"><text:span text:style-name="artikel_kop_label">Artikel</text:span> <text:span text:style-name="artikel_kop_nr">3</text:span> Toepassing Gemeentewet</text:p>
              <text:p text:style-name="al">Waar in deze regeling artikelen van de Gemeentewet van overeenkomstige toepassing worden verklaard, wordt in die artikelen, met toepassing van de Wet gemeenschappelijke regelingen, gelezen, in de plaats van de raad het algemeen bestuur, in de plaats van burgemeester en wethouders het dagelijks bestuur en in de plaats van de burgemeester de voorzitter.</text:p>
            </text:section>
            <text:section text:name="artikel_id1-3-2-2-1-5" text:style-name="artikel">
              <text:p text:style-name="artikel_kop_titel"><text:span text:style-name="artikel_kop_label">Artikel</text:span> <text:span text:style-name="artikel_kop_nr">4</text:span> Verzorgingsgebied</text:p>
              <text:p text:style-name="al">Het verzorgingsgebied van de regeling wordt gevormd door het grondgebied van de deelnemende gemeenten.</text:p>
            </text:section>
            <text:p text:style-name="hoofdstuk_bottom"/>
          </text:section>
          <text:section text:name="hoofdstuk_id1-3-2-2-2" text:style-name="hoofdstuk">
            <text:p text:style-name="hoofdstuk_kop"><text:span text:style-name="label"/> <text:span text:style-name="nr"/> BELANGEN, TAKEN EN BEVOEGDHEDEN</text:p>
            <text:section text:name="artikel_id1-3-2-2-2-2" text:style-name="artikel">
              <text:p text:style-name="artikel_kop_titel"><text:span text:style-name="artikel_kop_label">Artikel</text:span> <text:span text:style-name="artikel_kop_nr">5</text:span> Belangen</text:p>
              <text:p text:style-name="al">De regeling stelt zich ten doel om door regeling en bestuur en door een doelmatige organisatie en coördinatie via intergemeentelijke samenwerking uitvoering te geven aan de behartiging van de volgende belangen:</text:p>
              <text:list text:style-name="id1-3-2-2-2-2-3">
                <text:list-item text:style-override="id1-3-2-2-2-2-3-1">
                  <text:number>a.</text:number>
                  <text:p text:style-name="al">brandweerzorg;</text:p>
                </text:list-item>
                <text:list-item text:style-override="id1-3-2-2-2-2-3-2">
                  <text:number>b.</text:number>
                  <text:p text:style-name="al">geneeskundige hulpverlening bij ongevallen en rampen; </text:p>
                </text:list-item>
                <text:list-item text:style-override="id1-3-2-2-2-2-3-3">
                  <text:number>c.</text:number>
                  <text:p text:style-name="al">rampenbestrijding en crisisbeheersing;</text:p>
                </text:list-item>
                <text:list-item text:style-override="id1-3-2-2-2-2-3-4">
                  <text:number>d.</text:number>
                  <text:p text:style-name="al">bevolkingszorg;</text:p>
                </text:list-item>
                <text:list-item text:style-override="id1-3-2-2-2-2-3-5">
                  <text:number>e.</text:number>
                  <text:p text:style-name="al">melding, alarmering en coördinatie ambulancezorg en brandweer.</text:p>
                </text:list-item>
              </text:list>
            </text:section>
            <text:section text:name="artikel_id1-3-2-2-2-3" text:style-name="artikel">
              <text:p text:style-name="artikel_kop_titel"><text:span text:style-name="artikel_kop_label">Artikel</text:span> <text:span text:style-name="artikel_kop_nr">6</text:span> Bevoegdheden veiligheidsregio</text:p>
              <text:list text:style-name="id1-3-2-2-2-3-2">
                <text:list-item text:style-override="id1-3-2-2-2-3-2-1">
                  <text:number>1.</text:number>
                  <text:p text:style-name="al">De Veiligheidsregio Groningen heeft alle bevoegdheden tot regeling, bestuur en beheer die nodig zijn voor de uitvoering van de aan het openbaar lichaam opgedragen taken.</text:p>
                </text:list-item>
                <text:list-item text:style-override="id1-3-2-2-2-3-2-2">
                  <text:number>2.</text:number>
                  <text:p text:style-name="al">Alle bevoegdheden in het kader van deze regeling die niet aan een ander bestuursorgaan van de regeling zijn opgedragen, behoren aan het algemeen bestuur.</text:p>
                </text:list-item>
                <text:list-item text:style-override="id1-3-2-2-2-3-2-3">
                  <text:number>3.</text:number>
                  <text:p text:style-name="al">De Veiligheidsregio Groningen is bevoegd tot het mede treffen van en tot het deelnemen aan een gemeenschappelijke regeling en andere rechtsvormen waar die in het bijzonder aangewezen moeten worden geacht voor de behartiging van door de regeling te dienen belangen.</text:p>
                </text:list-item>
                <text:list-item text:style-override="id1-3-2-2-2-3-2-4">
                  <text:number>4.</text:number>
                  <text:p text:style-name="al">De taken van de regeling zijn bepaald door de Wet veiligheidsregio’s.</text:p>
                </text:list-item>
              </text:list>
            </text:section>
            <text:section text:name="artikel_id1-3-2-2-2-4" text:style-name="artikel">
              <text:p text:style-name="artikel_kop_titel"><text:span text:style-name="artikel_kop_label">Artikel</text:span> <text:span text:style-name="artikel_kop_nr">7</text:span> Taken, verantwoordelijkheden en bevoegdheden regeling</text:p>
              <text:list text:style-name="id1-3-2-2-2-4-2">
                <text:list-item text:style-override="id1-3-2-2-2-4-2-1">
                  <text:number>1.</text:number>
                  <text:p text:style-name="al">Regionale brandweer: met betrekking tot de taken en verantwoordelijkheden van de regionale brandweer is het bepaalde in de Wet veiligheidsregio’s van toepassing.</text:p>
                </text:list-item>
                <text:list-item text:style-override="id1-3-2-2-2-4-2-2">
                  <text:number>2.</text:number>
                  <text:p text:style-name="al">GHOR: de taken en verantwoordelijkheden van de GHOR betreffen de coördinatie, aansturing en regie van de geneeskundige hulpverlening in de regio.</text:p>
                </text:list-item>
                <text:list-item text:style-override="id1-3-2-2-2-4-2-3">
                  <text:number>3.</text:number>
                  <text:p text:style-name="al">Tot de taken behoort ook de advisering van andere overheden en organisaties op het gebied van de geneeskundige hulpverlening.</text:p>
                </text:list-item>
                <text:list-item text:style-override="id1-3-2-2-2-4-2-4">
                  <text:number>4.</text:number>
                  <text:p text:style-name="al">Meldkamerfunctie: het algemeen bestuur kan besluiten aan het in het artikel 10, onder g genoemde van de Wet veiligheidsregio’s, uitvoering te geven in een verband dat voorziet in de meldkamerfunctie voor een gebied groter dan het eigen werkgebied.</text:p>
                </text:list-item>
                <text:list-item text:style-override="id1-3-2-2-2-4-2-5">
                  <text:number>5.</text:number>
                  <text:p text:style-name="al">Gemeentelijke kolom: de taken van de regeling op het terrein van de gemeentelijke kolom omvatten de zorg voor de gemeentelijke processen van rampenbestrijding en crisisbeheersing, aangemerkt als bevolkingszorg.</text:p>
                </text:list-item>
                <text:list-item text:style-override="id1-3-2-2-2-4-2-6">
                  <text:number>6.</text:number>
                  <text:p text:style-name="al">De taken omvatten voorts de op basis van de processen bevolkingszorg door de gemeenten gezamenlijk te treffen maatregelen en voorzieningen met het oog op een ramp of crisis.</text:p>
                </text:list-item>
                <text:list-item text:style-override="id1-3-2-2-2-4-2-7">
                  <text:number>7.</text:number>
                  <text:p text:style-name="al">De taken omvatten tevens de gezamenlijk vormgegeven ondersteuning van individueel door deelnemende gemeenten te treffen maatregelen en voorzieningen ter zake van de bevolkingszorg.</text:p>
                </text:list-item>
                <text:list-item text:style-override="id1-3-2-2-2-4-2-8">
                  <text:number>8.</text:number>
                  <text:p text:style-name="al">Veiligheidsregio algemeen: In aanvulling op het in de wet gemelde worden onder de overgedragen taken en bevoegdheden ook verstaan de verordenende bevoegdheden, benodigd voor de uitvoering van de aan de Veiligheidsregio Groningen opgedragen taken, voor zover zij niet blijkens wet of  memorie van toelichting de bevoegdheid van de onderscheiden raden dienen te blijven.</text:p>
                </text:list-item>
              </text:list>
            </text:section>
            <text:section text:name="artikel_id1-3-2-2-2-5" text:style-name="artikel">
              <text:p text:style-name="artikel_kop_titel"><text:span text:style-name="artikel_kop_label">Artikel</text:span> <text:span text:style-name="artikel_kop_nr">8</text:span> Samenwerking met derden</text:p>
              <text:list text:style-name="id1-3-2-2-2-5-2">
                <text:list-item text:style-override="id1-3-2-2-2-5-2-1">
                  <text:number>1.</text:number>
                  <text:p text:style-name="al">Op basis van de voor het werkgebied geldende samenwerkings-afspraken crisismanagement werkt de regeling samen met de partners op het gebied van de rampenbestrijding en crisisbeheersing.</text:p>
                </text:list-item>
                <text:list-item text:style-override="id1-3-2-2-2-5-2-2">
                  <text:number>2.</text:number>
                  <text:p text:style-name="al">Met de Minister van Justitie en Veiligheid wordt in een convenant de vormgeving vastgelegd van multidisciplinaire samenwerking met de Nationale Politie op het terrein van crisisbeheersing, het beheer van een gemeenschappelijke meldkamer en het overige bij wet bepaalde.</text:p>
                </text:list-item>
                <text:list-item text:style-override="id1-3-2-2-2-5-2-3">
                  <text:number>3.</text:number>
                  <text:p text:style-name="al">Met de vergunninghouder voor de ambulancezorg worden afspraken gemaakt en vastgelegd aangaande het beheer van een gemeenschappelijke meldkamer, zo mogelijk te samen met het in het vorige lid bedoelde ter zake van de meldkamer.</text:p>
                </text:list-item>
                <text:list-item text:style-override="id1-3-2-2-2-5-2-4">
                  <text:number>4.</text:number>
                  <text:p text:style-name="al">Met de in de regio werkzame instellingen, zorgaanbieders, ambulancevervoerders en diensten, bedoeld in artikel 33 eerste lid van de Wet veiligheidsregio’s, maakt het algemeen bestuur schriftelijke afspraken over hun inzet bij de uitvoering van hun taak binnen de geneeskundige hulpverlening en over de voorbereiding op die inzet.</text:p>
                </text:list-item>
                <text:list-item text:style-override="id1-3-2-2-2-5-2-5">
                  <text:number>5.</text:number>
                  <text:p text:style-name="al">Voor de onderlinge verrekening van de kosten van ondersteuning in de zin van dit artikel stellen de deelnemende gemeenten door tussenkomst van het algemeen bestuur nadere regels.</text:p>
                </text:list-item>
                <text:list-item text:style-override="id1-3-2-2-2-5-2-6">
                  <text:number>6.</text:number>
                  <text:p text:style-name="al">De regeling werk samen met nutsbedrijven op basis van voorafgaand gemaakte schriftelijke afspraken.</text:p>
                </text:list-item>
              </text:list>
            </text:section>
            <text:section text:name="artikel_id1-3-2-2-2-6" text:style-name="artikel">
              <text:p text:style-name="artikel_kop_titel"><text:span text:style-name="artikel_kop_label"/> <text:span text:style-name="artikel_kop_nr"/> UITVOERING Artikel 9 Uitvoering van de werkzaamheden</text:p>
              <text:list text:style-name="id1-3-2-2-2-6-2">
                <text:list-item text:style-override="id1-3-2-2-2-6-2-1">
                  <text:number>1.</text:number>
                  <text:p text:style-name="al">Aan het hoofd van de brandweer- en crisisbeheersingsorganisatie staat een directeur van de veiligheidsregio. De directeur wordt benoemd, geschorst en ontslagen door het algemeen bestuur op voordracht van het dagelijks bestuur. </text:p>
                </text:list-item>
                <text:list-item text:style-override="id1-3-2-2-2-6-2-2">
                  <text:number>2.</text:number>
                  <text:p text:style-name="al">De plaatsvervangend directeur van de veiligheidsregio wordt benoemd, geschorst en ontslagen door het algemeen bestuur op voordracht van het dagelijks bestuur.</text:p>
                </text:list-item>
                <text:list-item text:style-override="id1-3-2-2-2-6-2-3">
                  <text:number>3.</text:number>
                  <text:p text:style-name="al">De directeur van de veiligheidsregio wordt in zijn taken ondersteund door een regionaal managementoverleg.</text:p>
                </text:list-item>
                <text:list-item text:style-override="id1-3-2-2-2-6-2-4">
                  <text:number>4.</text:number>
                  <text:p text:style-name="al">De taken en verantwoordelijkheden van de directeur van de veiligheidsregio, alsmede de samenstelling, taken en bevoegdheden van het regionaal managementoverleg zijn vastgelegd in een door het dagelijks bestuur, respectievelijk voorzitter van deze regeling – elk voor zover zijn bevoegdheid strekt  - vast  te stellen ‘organisatie- en mandaatregeling Veiligheidsregio Groningen’. </text:p>
                </text:list-item>
                <text:list-item text:style-override="id1-3-2-2-2-6-2-5">
                  <text:number>5.</text:number>
                  <text:p text:style-name="al">Voor het personeel dat in dienst is van het openbaar lichaam geldt een door het dagelijks bestuur van deze regeling vastgestelde rechtspositieregeling.</text:p>
                </text:list-item>
                <text:list-item text:style-override="id1-3-2-2-2-6-2-6">
                  <text:number>6.</text:number>
                  <text:p text:style-name="al">De taken en verantwoordelijkheden van de directeur publieke gezondheid worden  - wat betreft de GHOR-taken en verantwoordelijkheden - vastgelegd in de door het dagelijks bestuur, respectievelijk voorzitter van de veiligheidsregio – elk voor zover zijn bevoegdheid strekt  -  vast te stellen organisatie- en mandaatregeling, als bedoeld in het vierde lid.</text:p>
                </text:list-item>
                <text:list-item text:style-override="id1-3-2-2-2-6-2-7">
                  <text:number>7.</text:number>
                  <text:p text:style-name="al">Ingeval bij de uitoefening van de taken en verantwoordelijkheden van de directeur publieke gezondheid conflicterende belangen optreden tussen de gemeenschappelijke regelingen Veiligheidsregio en Publieke Gezondheid &amp; Zorg, treden daarover de voorzitters van beide regelingen en de directeur publieke gezondheid met elkaar in contact. Blijft er verschil van inzicht tussen de twee voorzitters, dan geeft de stem van de voorzitter van de veiligheidsregio de doorslag als het gaat om veiligheidsvraagstukken.</text:p>
                </text:list-item>
                <text:list-item text:style-override="id1-3-2-2-2-6-2-8">
                  <text:number>8.</text:number>
                  <text:p text:style-name="al">De deelnemende gemeenten wijzen ten behoeve van uitvoering van de werkzaamheden die voortvloeien uit de taken zoals bedoeld in artikel 7.5 tot en met 7.7 uit de bij hen aangestelde ambtelijk medewerkers functionarissen aan die bijdragen volgens door gemeenten te maken afspraken aan een directie gemeenten.</text:p>
                </text:list-item>
                <text:list-item text:style-override="id1-3-2-2-2-6-2-9">
                  <text:number>9.</text:number>
                  <text:p text:style-name="al">De directie gemeenten staat onder leiding van de coördinerend functionaris, de op grond van de Wet veiligheidsregio’s door het algemeen bestuur aan te wijzen functionaris die is belast met de coördinatie van de maatregelen en voorzieningen die de gemeenten treffen met het oog op een ramp of crisis.</text:p>
                </text:list-item>
                <text:list-item text:style-override="id1-3-2-2-2-6-2-10">
                  <text:number>10.</text:number>
                  <text:p text:style-name="al">De aanwijzing van de coördinerend functionaris komt niet tot stand dan na een daartoe strekkend advies vanuit de gemeentelijke kolom.</text:p>
                </text:list-item>
                <text:list-item text:style-override="id1-3-2-2-2-6-2-11">
                  <text:number>11.</text:number>
                  <text:p text:style-name="al">De taken en verantwoordelijkheden van de coördinerend functionaris zijn vastgelegd in een door het dagelijks bestuur, respectievelijk de voorzitter van deze regeling – elk voor zover zijn bevoegdheid strekt - vast te stellen ‘mandaatregeling coördinerend functionaris Groningen’.</text:p>
                </text:list-item>
                <text:list-item text:style-override="id1-3-2-2-2-6-2-12">
                  <text:number>12.</text:number>
                  <text:p text:style-name="al">De directeur veiligheidsregio belast een van zijn medewerkers met het ambtelijk secretariaat van de regeling, welke aanwijzing de goedkeuring behoeft van het algemeen bestuur.</text:p>
                </text:list-item>
                <text:list-item text:style-override="id1-3-2-2-2-6-2-13">
                  <text:number>13.</text:number>
                  <text:p text:style-name="al">De directeur van de veiligheidsregio voorziet in de overige bestuursondersteuning, mede ten behoeve van de samenwerking crisisbeheersing en de daadwerkelijke bestuurlijke inzet bij rampen en crises, binnen door het algemeen bestuur te bepalen kaders.</text:p>
                </text:list-item>
                <text:list-item text:style-override="id1-3-2-2-2-6-2-14">
                  <text:number>14.</text:number>
                  <text:p text:style-name="al">De directeur van de veiligheidsregio voorziet in de vakinhoudelijke en facilitaire ondersteuning van de samenwerking en de multidisciplinaire inzet rond rampenbestrijding en crisisbeheersing, binnen door het algemeen bestuur te bepalen kaders.8. De deelnemende gemeenten wijzen ten behoeve van uitvoering van de werkzaamheden die voortvloeien uit de taken zoals bedoeld in artikel 7.5 tot en met 7.7 uit de bij hen aangestelde ambtelijk medewerkers functionarissen aan die bijdragen volgens door gemeenten te maken afspraken aan een directie gemeenten.</text:p>
                </text:list-item>
              </text:list>
            </text:section>
            <text:p text:style-name="hoofdstuk_bottom"/>
          </text:section>
          <text:section text:name="hoofdstuk_id1-3-2-2-3" text:style-name="hoofdstuk">
            <text:p text:style-name="hoofdstuk_kop"><text:span text:style-name="label">HOOFDSTUK</text:span> <text:span text:style-name="nr"/> II - BESTUURSBEPALINGEN</text:p>
            <text:section text:name="artikel_id1-3-2-2-3-2" text:style-name="artikel">
              <text:p text:style-name="artikel_kop_titel"><text:span text:style-name="artikel_kop_label"/> <text:span text:style-name="artikel_kop_nr"/> BESTUUR Artikel 10 Samenstelling</text:p>
              <text:p text:style-name="al">Het bestuur van de regeling bestaat uit:</text:p>
              <text:list text:style-name="id1-3-2-2-3-2-3">
                <text:list-item text:style-override="id1-3-2-2-3-2-3-1">
                  <text:number>a.</text:number>
                  <text:p text:style-name="al">het algemeen bestuur;</text:p>
                </text:list-item>
                <text:list-item text:style-override="id1-3-2-2-3-2-3-2">
                  <text:number>b.</text:number>
                  <text:p text:style-name="al">het dagelijks bestuur;</text:p>
                </text:list-item>
                <text:list-item text:style-override="id1-3-2-2-3-2-3-3">
                  <text:number>c.</text:number>
                  <text:p text:style-name="al">de voorzitter;</text:p>
                </text:list-item>
              </text:list>
            </text:section>
            <text:section text:name="artikel_id1-3-2-2-3-3" text:style-name="artikel">
              <text:p text:style-name="artikel_kop_titel"><text:span text:style-name="artikel_kop_label"/> <text:span text:style-name="artikel_kop_nr"/> ALGEMEEN BESTUUR Artikel 11 Algemeen</text:p>
              <text:list text:style-name="id1-3-2-2-3-3-2">
                <text:list-item text:style-override="id1-3-2-2-3-3-2-1">
                  <text:number>1.</text:number>
                  <text:p text:style-name="al">Aan het hoofd van de regeling staat het algemeen bestuur.</text:p>
                </text:list-item>
                <text:list-item text:style-override="id1-3-2-2-3-3-2-2">
                  <text:number>2.</text:number>
                  <text:p text:style-name="al">Het algemeen bestuur wordt gevormd door de burgemeesters van de deelnemende gemeenten.</text:p>
                </text:list-item>
                <text:list-item text:style-override="id1-3-2-2-3-3-2-3">
                  <text:number>3.</text:number>
                  <text:p text:style-name="al">De colleges van de deelnemende gemeenten wijzen uit hun midden tenminste één plaatsvervanger aan. Hiervan wordt schriftelijk melding gemaakt aan de regeling. Deze plaatsvervanger dient te voldoen aan de vereisten voor het lidmaatschap gesteld in de Wet gemeenschappelijke regelingen.</text:p>
                </text:list-item>
                <text:list-item text:style-override="id1-3-2-2-3-3-2-4">
                  <text:number>4.</text:number>
                  <text:p text:style-name="al">Op de benoeming, schorsing en ontslag van de voorzitter is het daartoe bepaalde in de Wet veiligheidsregio’s van toepassing.</text:p>
                </text:list-item>
                <text:list-item text:style-override="id1-3-2-2-3-3-2-5">
                  <text:number>5.</text:number>
                  <text:p text:style-name="al">Uit en door het algemeen bestuur worden de penningmeester en de plaatsvervangend voorzitter aangewezen.</text:p>
                </text:list-item>
                <text:list-item text:style-override="id1-3-2-2-3-3-2-6">
                  <text:number>6.</text:number>
                  <text:p text:style-name="al">Het plaatsvervangend lidmaatschap van het algemeen bestuur eindigt van rechtswege zodra het plaatsvervangend lid de hoedanigheid verliest op grond waarvan hij als zodanig is aangewezen.</text:p>
                </text:list-item>
                <text:list-item text:style-override="id1-3-2-2-3-3-2-7">
                  <text:number>7.</text:number>
                  <text:p text:style-name="al">De zittingsperiode van de plaatsvervangend leden van het algemeen bestuur is gelijk aan de zittingsperiode van de leden van de gemeenteraad, met inachtneming van de demissionaire periode waarin wethouders hun functie nog uitoefenen in afwachting van het aantreden van het nieuwe college. De aanwijzing vindt plaats in het jaar waarin de verkiezingen voor de gemeenteraad worden gehouden, zo spoedig mogelijk na het aantreden van het nieuwe college en overigens zo spoedig mogelijk na het ontstaan van een vacature.</text:p>
                </text:list-item>
                <text:list-item text:style-override="id1-3-2-2-3-3-2-8">
                  <text:number>8.</text:number>
                  <text:p text:style-name="al">Een lid van het algemeen bestuur verstrekt aan het college van zijn gemeente zo spoedig mogelijk de door een of meer leden van dat college in zijn vergadering of schriftelijk gevraagde inlichtingen, voor zover zulks niet strijdig is met het algemeen belang. Deze bepaling is van overeenkomstige toepassing op de plaatsvervangend leden.</text:p>
                </text:list-item>
                <text:list-item text:style-override="id1-3-2-2-3-3-2-9">
                  <text:number>9.</text:number>
                  <text:p text:style-name="al">Het college kan de burgemeester van zijn gemeente en een door hem aangewezen plaatsvervangend lid van het algemeen bestuur, nadat de inlichtingen in een vergadering of schriftelijk zijn verstrekt of dienen te zijn verstrekt, ter verantwoording roepen voor het door hem in het algemeen bestuur gevoerde beleid. Deze verantwoording wordt afgelegd binnen twee maanden nadat het lid respectievelijk het plaatsvervangend lid daarom door het college is verzocht.</text:p>
                </text:list-item>
                <text:list-item text:style-override="id1-3-2-2-3-3-2-10">
                  <text:number>10.</text:number>
                  <text:p text:style-name="al">Het algemeen bestuur kan zich door deskundigen doen bijstaan.</text:p>
                </text:list-item>
              </text:list>
            </text:section>
            <text:section text:name="artikel_id1-3-2-2-3-4" text:style-name="artikel">
              <text:p text:style-name="artikel_kop_titel"><text:span text:style-name="artikel_kop_label">Artikel</text:span> <text:span text:style-name="artikel_kop_nr">12</text:span> Taken en bevoegdheden van het algemeen bestuur</text:p>
              <text:list text:style-name="id1-3-2-2-3-4-2">
                <text:list-item text:style-override="id1-3-2-2-3-4-2-1">
                  <text:number>1.</text:number>
                  <text:p text:style-name="al">Het algemeen bestuur heeft in het kader van de uitvoering van de regeling alle bevoegdheden die krachtens de wettelijke bepalingen niet zijn over te dragen aan een bestuurscommissie zoals bedoeld in artikel 19, voor zover die niet bij of krachtens de regeling aan voorzitter of dagelijks bestuur zijn opgedragen.</text:p>
                </text:list-item>
                <text:list-item text:style-override="id1-3-2-2-3-4-2-2">
                  <text:number>2.</text:number>
                  <text:p text:style-name="al">Het algemeen bestuur geeft de colleges van de deelnemende gemeenten gevraagd en ongevraagd alle informatie die voor een juiste beoordeling van het door hem gevoerde en te voeren beleid nodig is.</text:p>
                </text:list-item>
                <text:list-item text:style-override="id1-3-2-2-3-4-2-3">
                  <text:number>3.</text:number>
                  <text:p text:style-name="al">Het algemeen bestuur verstrekt aan de colleges schriftelijk binnen een maand de door een of meer leden van die colleges verlangde inlichtingen.</text:p>
                </text:list-item>
                <text:list-item text:style-override="id1-3-2-2-3-4-2-4">
                  <text:number>4.</text:number>
                  <text:p text:style-name="al">Het algemeen bestuur is verplicht gedeputeerde staten en de besturen der deelnemende gemeenten desgevraagd te dienen van bericht en raad omtrent alle zaken betreffende de regeling.</text:p>
                </text:list-item>
                <text:list-item text:style-override="id1-3-2-2-3-4-2-5">
                  <text:number>5.</text:number>
                  <text:p text:style-name="al">Het algemeen bestuur is bevoegd ongevraagd aan één of meer van de besturen der deelnemende gemeenten advies te geven of voorstellen te doen, die in verband met deze regeling nodig worden geacht.</text:p>
                </text:list-item>
                <text:list-item text:style-override="id1-3-2-2-3-4-2-6">
                  <text:number>6.</text:number>
                  <text:p text:style-name="al">De deelnemende gemeenten delen op zo kort mogelijke termijn aan het algemeen bestuur mee of een advies c.q. voorstel aanleiding is geweest tot het treffen van maatregelen.</text:p>
                </text:list-item>
              </text:list>
            </text:section>
            <text:section text:name="artikel_id1-3-2-2-3-5" text:style-name="artikel">
              <text:p text:style-name="artikel_kop_titel"><text:span text:style-name="artikel_kop_label">Artikel</text:span> <text:span text:style-name="artikel_kop_nr">13</text:span> Vergaderingen van het algemeen bestuur</text:p>
              <text:list text:style-name="id1-3-2-2-3-5-2">
                <text:list-item text:style-override="id1-3-2-2-3-5-2-1">
                  <text:number>1.</text:number>
                  <text:p text:style-name="al">Het algemeen bestuur vergadert jaarlijks ten minste twee maal en voorts zo dikwijls de voorzitter of het dagelijks bestuur dit nodig oordeelt dan wel ten minste een vijfde van het aantal leden dit onder opgaaf van redenen schriftelijk aan de voorzitter verzoekt.</text:p>
                </text:list-item>
                <text:list-item text:style-override="id1-3-2-2-3-5-2-2">
                  <text:number>2.</text:number>
                  <text:p text:style-name="al">Ten aanzien van het oproepen tot en het houden van de vergaderingen, alsmede de besluitvorming van het algemeen bestuur zijn, voor zover daarvan bij de Wet gemeenschappelijke regelingen niet is afgeweken, de desbetreffende artikelen van de Gemeentewet van overeenkomstige toepassing.</text:p>
                </text:list-item>
                <text:list-item text:style-override="id1-3-2-2-3-5-2-3">
                  <text:number>3.</text:number>
                  <text:p text:style-name="al">Alle besluiten worden genomen bij meerderheid van stemmen van het aantal aanwezige leden. Elk lid heeft een stem. Indien bij een stemming, anders dan over personen voor het doen van benoemingen, voordrachten of aanbevelingen, de stemmen staken, wordt opnieuw gestemd. Staken de stemmen andermaal over hetzelfde voorstel, dan beslist de stem van de voorzitter.</text:p>
                </text:list-item>
                <text:list-item text:style-override="id1-3-2-2-3-5-2-4">
                  <text:number>4.</text:number>
                  <text:p text:style-name="al">Het stemmen over personen tot het doen van benoemingen, voordrachten of aanbevelingen, geschiedt geheim met gebruikmaking van gewaarmerkte stembriefjes. Indien de stemmen staken over personen tot wie de keuze door een voordracht of bij een herstemming is beperkt, wordt in dezelfde vergadering een herstemming gehouden. Staken bij deze stemming de stemmen opnieuw, dan beslist terstond het lot.</text:p>
                </text:list-item>
                <text:list-item text:style-override="id1-3-2-2-3-5-2-5">
                  <text:number>5.</text:number>
                  <text:p text:style-name="al">Indien de toepassing van het hier boven gestelde leidt tot het verwerpen van een voorstel, dan zal het dagelijks bestuur een nieuw voorstel voorleggen aan het algemeen bestuur, zo nodig na tussentijds bestuurlijk overleg.</text:p>
                </text:list-item>
                <text:list-item text:style-override="id1-3-2-2-3-5-2-6">
                  <text:number>6.</text:number>
                  <text:p text:style-name="al">Voor het uitnodigen van andere functionarissen voor het bijwonen van de vergaderingen van het algemeen bestuur, geldt het gestelde in de Wet veiligheidsregio’s.</text:p>
                </text:list-item>
              </text:list>
            </text:section>
            <text:section text:name="artikel_id1-3-2-2-3-6" text:style-name="artikel">
              <text:p text:style-name="artikel_kop_titel"><text:span text:style-name="artikel_kop_label">Artikel</text:span> <text:span text:style-name="artikel_kop_nr">14</text:span> Zienswijzen</text:p>
              <text:list text:style-name="id1-3-2-2-3-6-2">
                <text:list-item text:style-override="id1-3-2-2-3-6-2-1">
                  <text:number>1.</text:number>
                  <text:p text:style-name="al">Voor besluiten die direct de belangen raken die aan raden zijn toevertrouwd, stelt het algemeen bestuur de raden in de gelegenheid vooraf een zienswijze in te dienen.</text:p>
                </text:list-item>
                <text:list-item text:style-override="id1-3-2-2-3-6-2-2">
                  <text:number>2.</text:number>
                  <text:p text:style-name="al">De termijn die hierbij in acht wordt genomen is gelijk aan de wettelijke termijn voor de uitvraag van zienswijzen welke geldt bij de vaststelling van de begroting.</text:p>
                </text:list-item>
                <text:list-item text:style-override="id1-3-2-2-3-6-2-3">
                  <text:number>3.</text:number>
                  <text:p text:style-name="al">Voorafgaande aan het nemen van het besluit waarover de zienswijze gegeven is stelt het algemeen bestuur de raden van de gemeenten schriftelijk en gemotiveerd in kennis van het oordeel over de zienswijze, bedoeld in het eerste lid, alsmede van de eventuele conclusies die het daaraan verbindt.</text:p>
                </text:list-item>
              </text:list>
            </text:section>
            <text:section text:name="artikel_id1-3-2-2-3-7" text:style-name="artikel">
              <text:p text:style-name="artikel_kop_titel"><text:span text:style-name="artikel_kop_label">Artikel</text:span> <text:span text:style-name="artikel_kop_nr">15</text:span> Burgerparticipatie</text:p>
              <text:list text:style-name="id1-3-2-2-3-7-2">
                <text:list-item text:style-override="id1-3-2-2-3-7-2-1">
                  <text:number>1.</text:number>
                  <text:p text:style-name="al">Voor het raadplegen van bevolking over een specifiek onderwerp, kan het algemeen bestuur besluiten tot het instellen van een burgerpanel, gebruik te maken van reeds bestaande gemeentelijke burgerpanels of tot het inzetten van andere vormen van specifieke participatie.</text:p>
                </text:list-item>
                <text:list-item text:style-override="id1-3-2-2-3-7-2-2">
                  <text:number>2.</text:number>
                  <text:p text:style-name="al">De onderwerpen waarvoor burgerparticipatie gewenst is, worden vastgesteld door het Algemeen Bestuur.</text:p>
                </text:list-item>
              </text:list>
            </text:section>
            <text:section text:name="artikel_id1-3-2-2-3-8" text:style-name="artikel">
              <text:p text:style-name="artikel_kop_titel"><text:span text:style-name="artikel_kop_label">Artikel</text:span> <text:span text:style-name="artikel_kop_nr">16</text:span> Actieve informatieplicht</text:p>
              <text:list text:style-name="id1-3-2-2-3-8-2">
                <text:list-item text:style-override="id1-3-2-2-3-8-2-1">
                  <text:number>1.</text:number>
                  <text:p text:style-name="al">In aansluiting op het bepaalde in de Wet open overheid zal de veiligheidsregio actief communiceren over die onderwerpen die onder de werking van artikel 13 onder 1 vallen.</text:p>
                </text:list-item>
                <text:list-item text:style-override="id1-3-2-2-3-8-2-2">
                  <text:number>2.</text:number>
                  <text:p text:style-name="al">Het Algemeen Bestuur kan onderwerpen aanwijzen waarvoor actieve informatie gewenst is.</text:p>
                </text:list-item>
              </text:list>
            </text:section>
            <text:section text:name="artikel_id1-3-2-2-3-9" text:style-name="artikel">
              <text:p text:style-name="artikel_kop_titel"><text:span text:style-name="artikel_kop_label"/> <text:span text:style-name="artikel_kop_nr"/> DAGELIJKS BESTUUR Artikel 17 Algemeen</text:p>
              <text:list text:style-name="id1-3-2-2-3-9-2">
                <text:list-item text:style-override="id1-3-2-2-3-9-2-1">
                  <text:number>1.</text:number>
                  <text:p text:style-name="al">Het dagelijks bestuur bestaat uit minimaal drie leden, te weten de voorzitter, de penningmeester, de plaatsvervangend voorzitter, die in het dagelijks bestuur dezelfde functies bekleden als in het algemeen bestuur, zulks met inachtneming van het gestelde in het tweede, derde en vierde lid.</text:p>
                </text:list-item>
                <text:list-item text:style-override="id1-3-2-2-3-9-2-2">
                  <text:number>2.</text:number>
                  <text:p text:style-name="al">Tot de door het algemeen bestuur aan te wijzen leden van het dagelijks bestuur dienen in elk geval te behoren de voorzitters van eventuele bestuurscommissies.</text:p>
                </text:list-item>
                <text:list-item text:style-override="id1-3-2-2-3-9-2-3">
                  <text:number>3.</text:number>
                  <text:p text:style-name="al">In vacatures wordt voorzien in de eerstvolgende vergadering van het algemeen bestuur na het ontstaan ervan.</text:p>
                </text:list-item>
                <text:list-item text:style-override="id1-3-2-2-3-9-2-4">
                  <text:number>4.</text:number>
                  <text:p text:style-name="al">Een lid dat de hoedanigheid verliest op grond waarvan hij lid of plaatsvervangend lid is van het algemeen bestuur houdt op lid van het dagelijks bestuur te zijn.</text:p>
                </text:list-item>
                <text:list-item text:style-override="id1-3-2-2-3-9-2-5">
                  <text:number>5.</text:number>
                  <text:p text:style-name="al">Het dagelijks bestuur kan zich door deskundigen doen bijstaan.</text:p>
                </text:list-item>
              </text:list>
            </text:section>
            <text:section text:name="artikel_id1-3-2-2-3-10" text:style-name="artikel">
              <text:p text:style-name="artikel_kop_titel"><text:span text:style-name="artikel_kop_label">Artikel</text:span> <text:span text:style-name="artikel_kop_nr">18</text:span> Taken en bevoegdheden van het dagelijks bestuur</text:p>
              <text:list text:style-name="id1-3-2-2-3-10-2">
                <text:list-item text:style-override="id1-3-2-2-3-10-2-1">
                  <text:number>1.</text:number>
                  <text:p text:style-name="al">Het dagelijks bestuur is belast met:</text:p>
                </text:list-item>
                <text:list-item text:style-override="id1-3-2-2-3-10-2-2">
                  <text:number>a.</text:number>
                  <text:p text:style-name="al">het voorbereiden en afstemmen van al hetgeen aan het algemeen bestuur en eventuele bestuurscommissies ter overweging en ter beslissing moet worden voorgelegd;</text:p>
                </text:list-item>
                <text:list-item text:style-override="id1-3-2-2-3-10-2-3">
                  <text:number>b.</text:number>
                  <text:p text:style-name="al">het uitvoeren van de besluiten van het algemeen bestuur.</text:p>
                </text:list-item>
                <text:list-item text:style-override="id1-3-2-2-3-10-2-4">
                  <text:number>2.</text:number>
                  <text:p text:style-name="al">De leden van het dagelijks bestuur verstrekken tezamen, dan wel afzonderlijk aan het algemeen bestuur zo spoedig mogelijk in een vergadering van dat bestuur of schriftelijk, binnen een maand alle inlichtingen die door één of meer leden van het algemeen bestuur worden verlangd, zulks voor zover dat niet strijdig is met het algemeen belang.</text:p>
                </text:list-item>
                <text:list-item text:style-override="id1-3-2-2-3-10-2-5">
                  <text:number>3.</text:number>
                  <text:p text:style-name="al">Het algemeen bestuur kan het dagelijks bestuur of één of meer leden daarvan, nadat de inlichtingen zijn verstrekt of dienden te zijn verstrekt, in een vergadering of schriftelijk ter verantwoording roepen voor het door hem gevoerde beleid.</text:p>
                </text:list-item>
                <text:list-item text:style-override="id1-3-2-2-3-10-2-6">
                  <text:number>4.</text:number>
                  <text:p text:style-name="al">De leden van het dagelijks bestuur zijn aan het algemeen bestuur, tezamen en ieder afzonderlijk, verantwoording verschuldigd voor het door het dagelijks bestuur gevoerde beleid.</text:p>
                </text:list-item>
                <text:list-item text:style-override="id1-3-2-2-3-10-2-7">
                  <text:number>5.</text:number>
                  <text:p text:style-name="al">De verantwoording wordt afgelegd binnen een maand nadat daarom door het algemeen bestuur is verzocht.</text:p>
                </text:list-item>
                <text:list-item text:style-override="id1-3-2-2-3-10-2-8">
                  <text:number>6.</text:number>
                  <text:p text:style-name="al">De leden van het dagelijks bestuur kunnen door het algemeen bestuur worden ontslagen indien deze leden niet meer het vertrouwen bezitten van het algemeen bestuur. Het ontslag van een lid dat tevens voorzitter is van een bestuurscommissie wordt niet genomen dan na overleg met de bestuurscommissie.</text:p>
                </text:list-item>
                <text:list-item text:style-override="id1-3-2-2-3-10-2-9">
                  <text:number>7.</text:number>
                  <text:p text:style-name="al">Artikel<text:span text:style-name="nadrukvet"/>12, derde tot en met vijfde lid<text:span text:style-name="nadrukvet">, </text:span>is op het dagelijks bestuur van overeenkomstige toepassing.</text:p>
                </text:list-item>
                <text:list-item text:style-override="id1-3-2-2-3-10-2-10">
                  <text:number>8.</text:number>
                  <text:p text:style-name="al">Het dagelijks bestuur is bevoegd tot het aangaan van rekeningcourant overeenkomsten tot een door het algemeen bestuur vast te stellen maximum bedrag.</text:p>
                </text:list-item>
                <text:list-item text:style-override="id1-3-2-2-3-10-2-11">
                  <text:number>9.</text:number>
                  <text:p text:style-name="al">Artikel 19 Vergaderingen van het dagelijks bestuur</text:p>
                </text:list-item>
                <text:list-item text:style-override="id1-3-2-2-3-10-2-12">
                  <text:number>10.</text:number>
                  <text:p text:style-name="al">Het dagelijks bestuur vergadert zo dikwijls als de voorzitter dit nodig oordeelt of twee leden dit schriftelijk, onder opgaaf van redenen, verzoeken.</text:p>
                </text:list-item>
                <text:list-item text:style-override="id1-3-2-2-3-10-2-13">
                  <text:number>11.</text:number>
                  <text:p text:style-name="al">Voor het oproepen tot en het houden van de vergaderingen, alsmede de besluitvorming van het dagelijks bestuur, zijn de desbetreffende artikelen van de Gemeentewet van overeenkomstige toepassing.</text:p>
                </text:list-item>
                <text:list-item text:style-override="id1-3-2-2-3-10-2-14">
                  <text:number>12.</text:number>
                  <text:p text:style-name="al">De vergaderingen van het dagelijks bestuur worden met gesloten deuren gehouden.</text:p>
                </text:list-item>
                <text:list-item text:style-override="id1-3-2-2-3-10-2-15">
                  <text:number>13.</text:number>
                  <text:p text:style-name="al">Het reglement van orde voor de vergaderingen kan regels geven omtrent de openbaarheid van de vergaderingen van het dagelijks bestuur.</text:p>
                </text:list-item>
                <text:list-item text:style-override="id1-3-2-2-3-10-2-16">
                  <text:number>14.</text:number>
                  <text:p text:style-name="al">Het dagelijks bestuur beslist bij meerderheid van stemmen. Bij staken der stemmen geeft de stem van de voorzitter de doorslag. Bij staken van stemmen over personen tot wie de keuze door een voordracht of bij een herstemming is beperkt, wordt in dezelfde vergadering een herstemming gehouden. Staken bij deze stemming de stemmen opnieuw, dan beslist terstond het lot.</text:p>
                </text:list-item>
              </text:list>
            </text:section>
            <text:section text:name="artikel_id1-3-2-2-3-11" text:style-name="artikel">
              <text:p text:style-name="artikel_kop_titel"><text:span text:style-name="artikel_kop_label"/> <text:span text:style-name="artikel_kop_nr"/> DE VOORZITTER Artikel 20 De voorzitter</text:p>
              <text:list text:style-name="id1-3-2-2-3-11-2">
                <text:list-item text:style-override="id1-3-2-2-3-11-2-1">
                  <text:number>1.</text:number>
                  <text:p text:style-name="al">De voorzitter is belast met de leiding van de vergaderingen van het dagelijks en algemeen bestuur.</text:p>
                </text:list-item>
                <text:list-item text:style-override="id1-3-2-2-3-11-2-2">
                  <text:number>2.</text:number>
                  <text:p text:style-name="al">De voorzitter tekent de stukken die van het dagelijks of algemeen bestuur uitgaan.</text:p>
                </text:list-item>
                <text:list-item text:style-override="id1-3-2-2-3-11-2-3">
                  <text:number>3.</text:number>
                  <text:p text:style-name="al">De voorzitter vertegenwoordigt de regeling in en buiten rechte. De voorzitter kan deze vertegenwoordiging aan een door hem aan te wijzen gemachtigde opdragen bij</text:p>
                </text:list-item>
                <text:list-item text:style-override="id1-3-2-2-3-11-2-4">
                  <text:number>4.</text:number>
                  <text:p text:style-name="al">mandaat voor publiekrechtelijke zaken;</text:p>
                </text:list-item>
                <text:list-item text:style-override="id1-3-2-2-3-11-2-5">
                  <text:number>5.</text:number>
                  <text:p text:style-name="al">volmacht voor privaatrechtelijke zaken.</text:p>
                </text:list-item>
                <text:list-item text:style-override="id1-3-2-2-3-11-2-6">
                  <text:number>6.</text:number>
                  <text:p text:style-name="al">Indien de voorzitter of een door hem gemachtigde behoort tot het bestuur van een gemeente die partij is in een geding waarbij de regeling betrokken is, oefent een ander door het dagelijks bestuur aan te wijzen lid van dit college de in het derde lid genoemde bevoegdheid uit.</text:p>
                </text:list-item>
              </text:list>
            </text:section>
            <text:section text:name="artikel_id1-3-2-2-3-12" text:style-name="artikel">
              <text:p text:style-name="artikel_kop_titel"><text:span text:style-name="artikel_kop_label"/> <text:span text:style-name="artikel_kop_nr"/> COMMISSIES Artikel 21 Instelling commissies van advies</text:p>
              <text:p text:style-name="al">Het algemeen bestuur kan commissies van advies instellen, in overeenstemming met hetgeen daarover in de Wet gemeenschappelijke regelingen is bepaald.</text:p>
            </text:section>
            <text:section text:name="artikel_id1-3-2-2-3-13" text:style-name="artikel">
              <text:p text:style-name="artikel_kop_titel"><text:span text:style-name="artikel_kop_label">Artikel</text:span> <text:span text:style-name="artikel_kop_nr">22</text:span> Instelling bestuurscommissies</text:p>
              <text:p text:style-name="al">Het algemeen bestuur kan commissies instellen met het oog op de behartiging van bepaalde belangen, in overeenstemming met hetgeen daarover in de Wet gemeenschappelijke regelingen is bepaald.</text:p>
            </text:section>
            <text:p text:style-name="hoofdstuk_bottom"/>
          </text:section>
          <text:section text:name="hoofdstuk_id1-3-2-2-4" text:style-name="hoofdstuk">
            <text:p text:style-name="hoofdstuk_kop"><text:span text:style-name="label">HOOFDSTUK</text:span> <text:span text:style-name="nr"/> III - FINANCIËLE BEPALINGEN</text:p>
            <text:section text:name="artikel_id1-3-2-2-4-2" text:style-name="artikel">
              <text:p text:style-name="artikel_kop_titel"><text:span text:style-name="artikel_kop_label"/> <text:span text:style-name="artikel_kop_nr"/> FINANCIEEL BEHEER Artikel 23 Algemeen</text:p>
              <text:list text:style-name="id1-3-2-2-4-2-2">
                <text:list-item text:style-override="id1-3-2-2-4-2-2-1">
                  <text:number>1.</text:number>
                  <text:p text:style-name="al">Het algemeen bestuur stelt nadere regels vast omtrent het financieel-economisch beheer en de verrekening van de bijdragen van de deelnemende gemeenten, zulks in aanvulling op het gestelde in de artikelen 23 tot en met 29.</text:p>
                </text:list-item>
                <text:list-item text:style-override="id1-3-2-2-4-2-2-2">
                  <text:number>2.</text:number>
                  <text:p text:style-name="al">Het boekjaar is gelijk aan het kalenderjaar.</text:p>
                </text:list-item>
              </text:list>
            </text:section>
            <text:section text:name="artikel_id1-3-2-2-4-3" text:style-name="artikel">
              <text:p text:style-name="artikel_kop_titel"><text:span text:style-name="artikel_kop_label">Artikel</text:span> <text:span text:style-name="artikel_kop_nr">24</text:span> Begroting </text:p>
              <text:list text:style-name="id1-3-2-2-4-3-2">
                <text:list-item text:style-override="id1-3-2-2-4-3-2-1">
                  <text:number>1.</text:number>
                  <text:p text:style-name="al">Het dagelijks bestuur stelt jaarlijks een ontwerp-begroting op.</text:p>
                </text:list-item>
                <text:list-item text:style-override="id1-3-2-2-4-3-2-2">
                  <text:number>2.</text:number>
                  <text:p text:style-name="al">De begroting geeft een overzicht aan de hand van de in artikel 27 gegeven indeling van de aan de regeling opgedragen taken en geeft een overzicht van de kosten voortvloeiend uit de taken genoemd in artikel 7.</text:p>
                </text:list-item>
                <text:list-item text:style-override="id1-3-2-2-4-3-2-3">
                  <text:number>3.</text:number>
                  <text:p text:style-name="al">De begroting geeft naast het in de vorige leden bepaalde tevens zoveel mogelijk inzicht in de te verwachten kosten van ondersteuning, bijstand en samenwerking zoals bedoeld in artikel 8.</text:p>
                </text:list-item>
                <text:list-item text:style-override="id1-3-2-2-4-3-2-4">
                  <text:number>4.</text:number>
                  <text:p text:style-name="al">Naast de begroting stelt het dagelijks bestuur voor de aansluitende periode van tenminste vier jaren een meerjarenprognose op.</text:p>
                </text:list-item>
                <text:list-item text:style-override="id1-3-2-2-4-3-2-5">
                  <text:number>5.</text:number>
                  <text:p text:style-name="al">De ramingen in de ontwerpen van de begroting en van de meerjarenprognose worden voorzien van een specificatie en een toelichting.</text:p>
                </text:list-item>
                <text:list-item text:style-override="id1-3-2-2-4-3-2-6">
                  <text:number>6.</text:number>
                  <text:p text:style-name="al">Taken voor derden worden kostendekkend, dat wil zeggen met inbegrip van een risico-opslag, begroot.</text:p>
                </text:list-item>
                <text:list-item text:style-override="id1-3-2-2-4-3-2-7">
                  <text:number>7.</text:number>
                  <text:p text:style-name="al">In de begroting wordt de door elke deelnemende gemeente voor het desbetreffende dienstjaar verschuldigde bijdrage vermeld, zulks met inachtneming van het gestelde in artikel 27.</text:p>
                </text:list-item>
                <text:list-item text:style-override="id1-3-2-2-4-3-2-8">
                  <text:number>8.</text:number>
                  <text:p text:style-name="al">De deelnemende gemeenten dragen – elk voor hun deel – er voor zorg dat het openbaar lichaam te allen tijde over voldoende middelen beschikt om aan al haar verplichtingen jegens derden te kunnen voldoen.</text:p>
                </text:list-item>
                <text:list-item text:style-override="id1-3-2-2-4-3-2-9">
                  <text:number>9.</text:number>
                  <text:p text:style-name="al">De deelnemende gemeenten betalen daartoe bij wijze van voorschot jaarlijks vóór de 16-de van de tweede maand van elk kalenderkwartaal één-vierde van de in het vijfde lid bedoelde bijdrage.</text:p>
                </text:list-item>
                <text:list-item text:style-override="id1-3-2-2-4-3-2-10">
                  <text:number>10.</text:number>
                  <text:p text:style-name="al">Indien aan het algemeen bestuur van het openbaar lichaam blijkt dat een deelnemer weigert de begrote uitgaven op de gemeentelijke begroting te plaatsen, doet het algemeen bestuur  onverwijld aan gedeputeerde staten het verzoek over te gaan tot toepassing van de artikelen 194 en 195 Gemeentewet.</text:p>
                </text:list-item>
              </text:list>
            </text:section>
            <text:section text:name="artikel_id1-3-2-2-4-4" text:style-name="artikel">
              <text:p text:style-name="artikel_kop_titel"><text:span text:style-name="artikel_kop_label">Artikel</text:span> <text:span text:style-name="artikel_kop_nr">25</text:span> Procedure vaststelling en wijziging begroting</text:p>
              <text:p text:style-name="al">Voor de procedure tot vaststelling van de begroting dan wel een begrotingswijziging wordt toepassing gegeven aan het bepaalde in artikel 13, derde en vijfde lid en het gestelde in de Wet gemeenschappelijke regelingen. Artikel 124 en 124b jo. bijlage onder G van de Gemeentewet is van toepassing.</text:p>
            </text:section>
            <text:section text:name="artikel_id1-3-2-2-4-5" text:style-name="artikel">
              <text:p text:style-name="artikel_kop_titel"><text:span text:style-name="artikel_kop_label">Artikel</text:span> <text:span text:style-name="artikel_kop_nr">26</text:span> Rekening en verantwoording</text:p>
              <text:list text:style-name="id1-3-2-2-4-5-2">
                <text:list-item text:style-override="id1-3-2-2-4-5-2-1">
                  <text:number>1.</text:number>
                  <text:p text:style-name="al">De directeur dient de jaarrekening over het afgelopen jaar in bij het dagelijks bestuur.</text:p>
                </text:list-item>
                <text:list-item text:style-override="id1-3-2-2-4-5-2-2">
                  <text:number>2.</text:number>
                  <text:p text:style-name="al">Het dagelijks bestuur biedt deze jaarrekening na toevoeging van een verslag van het onderzoek naar de deugdelijkheid van de jaarrekening, ingesteld door de ingevolge artikel 29, eerste lid, aangewezen deskundige(n), en van hetgeen het dagelijks bestuur te zijner verantwoording dienstig acht, met alle bijbehorende bescheiden ter vaststelling aan het algemeen bestuur aan.</text:p>
                </text:list-item>
                <text:list-item text:style-override="id1-3-2-2-4-5-2-3">
                  <text:number>3.</text:number>
                  <text:p text:style-name="al">In de jaarrekening wordt het door elk der deelnemende gemeenten over het desbetreffende jaar werkelijk verschuldigde bedrag opgenomen.</text:p>
                </text:list-item>
                <text:list-item text:style-override="id1-3-2-2-4-5-2-4">
                  <text:number>4.</text:number>
                  <text:p text:style-name="al">Voor de procedure tot vaststelling van de jaarrekening wordt toepassing gegeven aan het gestelde in artikel 13, derde en vijfde lid en het gestelde in de Wet gemeenschappelijke regelingen.</text:p>
                </text:list-item>
                <text:list-item text:style-override="id1-3-2-2-4-5-2-5">
                  <text:number>5.</text:number>
                  <text:p text:style-name="al">Verrekening van het verschil tussen het op grond van artikel 24, achtste lid, betaalde en het werkelijk verschuldigde vindt plaats binnen drie maanden na de vaststelling van de rekening.</text:p>
                </text:list-item>
              </text:list>
            </text:section>
            <text:section text:name="artikel_id1-3-2-2-4-6" text:style-name="artikel">
              <text:p text:style-name="artikel_kop_titel"><text:span text:style-name="artikel_kop_label">Artikel</text:span> <text:span text:style-name="artikel_kop_nr">27</text:span> Toerekening kosten</text:p>
              <text:p text:style-name="al">v<text:span text:style-name="nadrukcur">an de taken regionale brandweer en meldkamer</text:span></text:p>
              <text:p text:style-name="al">De regeling gaat in de periode 2014-2018 voor alle taken van de regionale brandweer en de meldkamer gefaseerd over naar de volgende verdeelsleutel: de bijdragen die de deelnemende gemeenten verschuldigd zijn, worden vastgesteld door de lasten, na aftrek van eventuele andere baten, om te slaan over de deelnemende gemeenten naar rato van het fictief aandeel in het gemeentefonds voor brandweerzorg en rampenbestrijding per 1 januari van het jaar waarop de betaling der bijdragen betrekking heeft.</text:p>
              <text:p text:style-name="al">
              <text:span text:style-name="nadrukcur">van de taken gemeentelijke kolom crisismanagement</text:span>
            </text:p>
              <text:p text:style-name="al">De regeling hanteert voor alle taken van de GHOR, de gemeentelijke kolom en crisismanagement de volgende verdeelsleutel: de bijdragen die de deelnemende gemeenten verschuldigd zijn, worden vastgesteld door de lasten, na aftrek van eventuele andere baten, om te slaan over de deelnemende gemeenten naar rato van het door het Bureau voor de Statistiek (CBS), of een daarmee gelijk te stellen autoriteit laatst bekend gemaakte inwoneraantal per aanvang van een kalenderjaar.</text:p>
            </text:section>
            <text:section text:name="artikel_id1-3-2-2-4-7" text:style-name="artikel">
              <text:p text:style-name="artikel_kop_titel"><text:span text:style-name="artikel_kop_label">Artikel</text:span> <text:span text:style-name="artikel_kop_nr">28</text:span> Verslag </text:p>
              <text:p text:style-name="al">Het dagelijks bestuur draagt jaarlijks zorg voor de samenstelling van een verslag met betrekking tot de uitvoering van de werkzaamheden die voortvloeien uit de taken genoemd in artikel 7, alsmede uit de taken die voortvloeien uit of samenhangen met de ondersteuning, bijstand en samenwerking zoals bedoeld in artikel 8.</text:p>
            </text:section>
            <text:section text:name="artikel_id1-3-2-2-4-8" text:style-name="artikel">
              <text:p text:style-name="artikel_kop_titel"><text:span text:style-name="artikel_kop_label">Artikel</text:span> <text:span text:style-name="artikel_kop_nr">29</text:span> Controle </text:p>
              <text:p text:style-name="al">Er is een door het algemeen bestuur aangewezen deskundige die met inachtneming van de in deze regeling gestelde regels belast is met de controle op het financieel beheer en de boekhouding van de door het algemeen bestuur aangewezen functionaris.</text:p>
              <text:p text:style-name="al">Ten aanzien van de in het eerste lid bedoelde controle is artikel 213 van de Gemeentewet van overeenkomstige toepassing.</text:p>
            </text:section>
            <text:p text:style-name="hoofdstuk_bottom"/>
          </text:section>
          <text:section text:name="hoofdstuk_id1-3-2-2-5" text:style-name="hoofdstuk">
            <text:p text:style-name="hoofdstuk_kop"><text:span text:style-name="label">HOOFDSTUK</text:span> <text:span text:style-name="nr"/> IV - BIJZONDERE BEPALINGEN</text:p>
            <text:section text:name="artikel_id1-3-2-2-5-2" text:style-name="artikel">
              <text:p text:style-name="artikel_kop_titel"><text:span text:style-name="artikel_kop_label">Artikel</text:span> <text:span text:style-name="artikel_kop_nr">30</text:span> Klachtrecht en aanwijzing Ombudsman</text:p>
              <text:list text:style-name="id1-3-2-2-5-2-2">
                <text:list-item text:style-override="id1-3-2-2-5-2-2-1">
                  <text:number>1.</text:number>
                  <text:p text:style-name="al">Overeenkomstig de vereisten in de Algemene wet bestuursrecht en de Wet extern klachtrecht kan een ieder, onverlet de vereisten in de Wet klachtrecht cliënten zorgsector, een klacht, zijnde een verzoekschrift zoals bedoeld in artikel 9:18, eerste lid Algemene wet bestuursrecht, indienen over een gedraging, in de uitoefening van zijn functie, van een bestuursorgaan van de regeling of een voor deze regeling werkzame ambtenaar of een daarmee op grond van diens werkzaamheid gelijk te stellen persoon (inclusief hij met wie een arbeidsovereenkomst naar burgerlijk recht is aangegaan).</text:p>
                </text:list-item>
                <text:list-item text:style-override="id1-3-2-2-5-2-2-2">
                  <text:number>2.</text:number>
                  <text:p text:style-name="al">Het dagelijks bestuur treft tijdig een regeling met betrekking tot de beschikbaarheid van een ombudsman.</text:p>
                </text:list-item>
              </text:list>
            </text:section>
            <text:section text:name="artikel_id1-3-2-2-5-3" text:style-name="artikel">
              <text:p text:style-name="artikel_kop_titel"><text:span text:style-name="artikel_kop_label">Artikel</text:span> <text:span text:style-name="artikel_kop_nr">31</text:span> Geschillen</text:p>
              <text:p text:style-name="al">Ten aanzien van geschillen omtrent de toepassing van de regeling in de ruimste zin, geldt het gestelde in de Wet gemeenschappelijke regelingen</text:p>
            </text:section>
            <text:section text:name="artikel_id1-3-2-2-5-4" text:style-name="artikel">
              <text:p text:style-name="artikel_kop_titel"><text:span text:style-name="artikel_kop_label">Artikel</text:span> <text:span text:style-name="artikel_kop_nr">32</text:span> Archief</text:p>
              <text:list text:style-name="id1-3-2-2-5-4-2">
                <text:list-item text:style-override="id1-3-2-2-5-4-2-1">
                  <text:number>1.</text:number>
                  <text:p text:style-name="al">Voor de archiefbescheiden van de regeling betrekking hebbend op de periode tot en met 2013 zijn de voorschriften omtrent de zorg, de bewaring en het beheer der archiefbescheiden, alsmede die omtrent het toezicht daarop, zoals die voor de gemeente Groningen zijn of nader zullen worden vastgesteld, van overeenkomstige toepassing.</text:p>
                </text:list-item>
                <text:list-item text:style-override="id1-3-2-2-5-4-2-2">
                  <text:number>2.</text:number>
                  <text:p text:style-name="al">Voor de archiefbescheiden van de regeling, betrekking hebbend op de periode vanaf 2014, treft het dagelijks bestuur van de regeling zodra mogelijk een overeenkomst in overleg met de provinciale archiefinspectie.</text:p>
                </text:list-item>
                <text:list-item text:style-override="id1-3-2-2-5-4-2-3">
                  <text:number>3.</text:number>
                  <text:p text:style-name="al">Ingeval van opheffing van de regeling, worden de archiefbescheiden overgebracht naar de archiefbewaarplaats van de gemeente Groningen dan wel naar de archiefbewaarplaats als vastgesteld in de overeenkomst als bedoeld in het tweede lid.</text:p>
                </text:list-item>
                <text:list-item text:style-override="id1-3-2-2-5-4-2-4">
                  <text:number>4.</text:number>
                  <text:p text:style-name="al">In uitzondering op het bepaalde in het eerste lid geldt voor het operationele archief, dat dit overgaat naar de regeling.</text:p>
                </text:list-item>
              </text:list>
            </text:section>
            <text:section text:name="artikel_id1-3-2-2-5-5" text:style-name="artikel">
              <text:p text:style-name="artikel_kop_titel"><text:span text:style-name="artikel_kop_label">Artikel</text:span> <text:span text:style-name="artikel_kop_nr">33</text:span> Evaluatie gemeenschappelijke regeling</text:p>
              <text:list text:style-name="id1-3-2-2-5-5-2">
                <text:list-item text:style-override="id1-3-2-2-5-5-2-1">
                  <text:number>1.</text:number>
                  <text:p text:style-name="al">Eens in de vier jaar – te rekenen vanaf de inwerkingtreding van deze gewijzigd vastgestelde regeling - vindt binnen het algemeen bestuur een evaluatie plaats van de werking van deze regeling.</text:p>
                </text:list-item>
                <text:list-item text:style-override="id1-3-2-2-5-5-2-2">
                  <text:number>2.</text:number>
                  <text:p text:style-name="al">Voorafgaand aan de bestuurlijke evaluatie worden de raden van de deelnemende gemeenten uitgenodigd een zienswijze te geven op het functioneren van de regeling.</text:p>
                </text:list-item>
                <text:list-item text:style-override="id1-3-2-2-5-5-2-3">
                  <text:number>3.</text:number>
                  <text:p text:style-name="al">De termijn die bij de aanvraag van de zienswijze in acht wordt genomen is gelijk aan de  wettelijke termijn voor de uitvraag van zienswijzen welke geldt bij de vaststelling van de begroting.</text:p>
                </text:list-item>
                <text:list-item text:style-override="id1-3-2-2-5-5-2-4">
                  <text:number>4.</text:number>
                  <text:p text:style-name="al">Worden geen zienswijzen ingebracht dan wordt door het verstrijken van de indieningstermijn zonder dat zienswijzen worden ingebracht door het algemeen bestuur vastgesteld dat de evaluatie heeft plaatsgevonden, zonder dat de evaluatie heeft geleid tot aanpassing van de regeling. </text:p>
                </text:list-item>
              </text:list>
            </text:section>
            <text:section text:name="artikel_id1-3-2-2-5-6" text:style-name="artikel">
              <text:p text:style-name="artikel_kop_titel"><text:span text:style-name="artikel_kop_label">Artikel</text:span> <text:span text:style-name="artikel_kop_nr">34</text:span> Duur, wijziging en opheffing van de regeling</text:p>
              <text:list text:style-name="id1-3-2-2-5-6-2">
                <text:list-item text:style-override="id1-3-2-2-5-6-2-1">
                  <text:number>1.</text:number>
                  <text:p text:style-name="al">De regeling wordt gewijzigd of opgeheven op de wijze waarop zij tot stand is gekomen, met inachtneming van het hierna in het tweede tot en met het vijfde lid gestelde en onverlet het in de Wet veiligheidsregio’s en de Wet gemeenschappelijke regelingen bepaalde.</text:p>
                </text:list-item>
                <text:list-item text:style-override="id1-3-2-2-5-6-2-2">
                  <text:number>2.</text:number>
                  <text:p text:style-name="al">Een voorstel tot wijziging moet om in behandeling genomen te kunnen worden door het algemeen bestuur of door tenminste twee van de deelnemende gemeenten worden ingediend.</text:p>
                </text:list-item>
                <text:list-item text:style-override="id1-3-2-2-5-6-2-3">
                  <text:number>3.</text:number>
                  <text:p text:style-name="al">Ingeval tot effectuering van de opheffing van de regeling wordt besloten, geschiedt de liquidatie door het algemeen bestuur.</text:p>
                </text:list-item>
                <text:list-item text:style-override="id1-3-2-2-5-6-2-4">
                  <text:number>4.</text:number>
                  <text:p text:style-name="al">Uiterlijk zes maanden voor het tijdstip, waarop de regeling zal ophouden te bestaan, stelt het algemeen bestuur een liquidatieplan vast.</text:p>
                </text:list-item>
                <text:list-item text:style-override="id1-3-2-2-5-6-2-5">
                  <text:number>5.</text:number>
                  <text:p text:style-name="al">Het liquidatieplan voorziet in de verplichting van de deelnemende gemeenten alle rechten en verplichtingen van het openbaar lichaam over  de deelnemende gemeenten te verdelen op een in het plan vast te stellen wijze.</text:p>
                </text:list-item>
                <text:list-item text:style-override="id1-3-2-2-5-6-2-6">
                  <text:number>6.</text:number>
                  <text:p text:style-name="al">Indien in de in lid 4 genoemde periode geen overeenstemming over de plannen wordt bereikt, wordt geacht een geschil te bestaan als bedoeld in de Wet gemeenschappelijke regelingen.</text:p>
                </text:list-item>
              </text:list>
            </text:section>
            <text:p text:style-name="hoofdstuk_bottom"/>
          </text:section>
          <text:section text:name="hoofdstuk_id1-3-2-2-6" text:style-name="hoofdstuk">
            <text:p text:style-name="hoofdstuk_kop"><text:span text:style-name="label">HOOFDSTUK</text:span> <text:span text:style-name="nr"/> V - OVERGANGS- EN SLOTBEPALINGEN</text:p>
            <text:section text:name="artikel_id1-3-2-2-6-2" text:style-name="artikel">
              <text:p text:style-name="artikel_kop_titel"><text:span text:style-name="artikel_kop_label">Artikel</text:span> <text:span text:style-name="artikel_kop_nr">35</text:span> Bekendmaking en registratie</text:p>
              <text:list text:style-name="id1-3-2-2-6-2-2">
                <text:list-item text:style-override="id1-3-2-2-6-2-2-1">
                  <text:number>1.</text:number>
                  <text:p text:style-name="al">De colleges van burgemeester en wethouders dragen op de gebruikelijke wijze zorg voor de bekendmaking van de regeling.</text:p>
                </text:list-item>
                <text:list-item text:style-override="id1-3-2-2-6-2-2-2">
                  <text:number>2.</text:number>
                  <text:p text:style-name="al">De colleges van burgemeester en wethouders dragen zorg voor opname van de regeling in het register als bedoeld in de Wet gemeenschappelijke regelingen.</text:p>
                </text:list-item>
                <text:list-item text:style-override="id1-3-2-2-6-2-2-3">
                  <text:number>3.</text:number>
                  <text:p text:style-name="al">Het bepaalde in het eerste tot en het tweede lid is mede van toepassing op besluiten tot wijziging van de regeling.</text:p>
                </text:list-item>
              </text:list>
            </text:section>
            <text:section text:name="artikel_id1-3-2-2-6-3" text:style-name="artikel">
              <text:p text:style-name="artikel_kop_titel"><text:span text:style-name="artikel_kop_label">Artikel</text:span> <text:span text:style-name="artikel_kop_nr">36</text:span> Inwerkingtreding</text:p>
              <text:p text:style-name="al">De regeling is in werking getreden op 1 juli 1997,</text:p>
              <text:p text:style-name="al">- gewijzigd met ingang van 1 november 2007;</text:p>
              <text:p text:style-name="al">- gewijzigd met ingang van 1 januari 2011;</text:p>
              <text:p text:style-name="al">- gewijzigd met ingang van 1 januari 2014 en</text:p>
              <text:p text:style-name="al">- gewijzigd met ingang van 1 januari 2025.</text:p>
              <text:p text:style-name="al">De regeling wordt aangegaan voor onbepaalde tijd.</text:p>
            </text:section>
            <text:section text:name="artikel_id1-3-2-2-6-4" text:style-name="artikel">
              <text:p text:style-name="artikel_kop_titel"><text:span text:style-name="artikel_kop_label">Artikel</text:span> <text:span text:style-name="artikel_kop_nr">37</text:span> Slotbepaling</text:p>
              <text:p text:style-name="al">De regeling kan worden aangehaald als ‘<text:span text:style-name="nadrukcur">gemeenschappelijke regeling Veiligheidsregio Groningen 2025’</text:span>, of kortweg ‘regeling VR Groning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gewijzigd vastgesteld in zijn vergadering d.d. 18 december 2024.</text:span></text:p>
            <text:p><text:span text:style-name="functie">Burgemeester en wethouders van de gemeente Oldambt</text:span></text:p>
            <text:p><text:span text:style-name="functie"/></text:p>
            <text:p><text:span text:style-name="functie">De 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233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3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3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Oldambt</meta:user-defined>
    <meta:user-defined meta:name="OVERHEID.Informatietype/DC.type">officiële publicatie</meta:user-defined>
    <meta:user-defined meta:name="OVERHEIDop.Rubriek/DC.type">gemeenschappelijke regeling</meta:user-defined>
    <meta:user-defined meta:name="OVERHEID.Gemeente/OVERHEID.authority">Oldambt</meta:user-defined>
    <meta:user-defined meta:name="OVERHEID.Gemeente/DCTERMS.publisher">Oldambt</meta:user-defined>
    <meta:user-defined meta:name="OVERHEID.TaxonomieBeleidsagendaDecentraal/OVERHEID.category">Openbare orde en veiligheid | Organisatie en beleid</meta:user-defined>
    <meta:user-defined meta:name="DC.source">Onbekend</meta:user-defined>
    <meta:user-defined meta:name="DCTERMS.alternative">Gemeenschappelijke regeling Veiligheidsregio Groningen</meta:user-defined>
    <dc:language>nl</dc:language>
    <meta:user-defined meta:name="OVERHEIDop.locatietype/OVERHEIDop.gebiedsmarkering">Gemeente</meta:user-defined>
    <meta:user-defined meta:name="DC.title">Gemeenschappelijke regeling Veiligheidsregio Groningen</meta:user-defined>
    <meta:user-defined meta:name="DCTERMS.W3CDTF/DCTERMS.available">2024-12-24</meta:user-defined>
    <meta:user-defined meta:name="DCTERMS.W3CDTF/OVERHEIDop.jaargang">2024</meta:user-defined>
    <meta:user-defined meta:name="OVERHEIDop.publicationIssue">542339</meta:user-defined>
    <meta:user-defined meta:name="OVERHEIDop.betreftRegeling">CVDR731908_1</meta:user-defined>
    <meta:user-defined meta:name="OVERHEIDop.GmbID/DC.identifier">gmb-2024-542339</meta:user-defined>
    <meta:user-defined meta:name="xs:date/OVERHEIDop.startdatum">2025-01-01</meta:user-defined>
    <meta:user-defined meta:name="OVERHEIDop.versieInformatie"/>
  </office:meta>
</office:document-meta>
</file>