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jsbeer op het plein , Mariaplaats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0036</text:span>
          </text:p>
            <text:p text:style-name="common-al">
            <text:span text:style-name="nadrukvet"/>
          </text:p>
            <text:p text:style-name="common-al">
            <text:span text:style-name="nadrukvet">Algemene kenmerken van het evenement:</text:span>
          </text:p>
            <text:p text:style-name="common-al">Naam evenement: Ijsbeer op het plein</text:p>
            <text:p text:style-name="common-al">Locatie: Mariaplaat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4 februari 2025 9:00 uur tot 14 februari 2025 23:00 uur</text:p>
            <text:p text:style-name="common-al">Van 15 februari 2025 9:00 uur tot 15 februari 2025 23:00 uur</text:p>
            <text:p text:style-name="common-al">Van 16 februari 2025 9:00 uur tot 16 februari 2025 18:00 uur</text:p>
            <text:p text:style-name="common-al">Van 17 februari 2025 9:00 uur tot 17 februari 2025 18:00 uur</text:p>
            <text:p text:style-name="common-al">Van 18 februari 2025 9:00 uur tot 18 februari 2025 18:00 uur</text:p>
            <text:p text:style-name="common-al">Van 19 februari 2025 9:00 uur tot 19 februari 2025 18:00 uur</text:p>
            <text:p text:style-name="common-al">Van 20 februari 2025 9:00 uur tot 20 februari 2025 18:00 uur</text:p>
            <text:p text:style-name="common-al">Van 21 februari 2025 9:00 uur tot 21 februari 2025 18:00 uur</text:p>
            <text:p text:style-name="common-al">Van 22 februari 2025 9:00 uur tot 22 februari 2025 18:00 uur</text:p>
            <text:p text:style-name="common-al">Van 23 februari 2025 9:00 uur tot 23 februari 2025 18:00 uur</text:p>
            <text:p text:style-name="common-al">Van 24 februari 2025 9:00 uur tot 24 februari 2025 18:00 uur</text:p>
            <text:p text:style-name="common-al">Van 25 februari 2025 9:00 uur tot 25 februari 2025 18:00 uur</text:p>
            <text:p text:style-name="common-al">Van 26 februari 2025 9:00 uur tot 26 februari 2025 18:00 uur</text:p>
            <text:p text:style-name="common-al">Van 27 februari 2025 9:00 uur tot 27 februari 2025 18:00 uur</text:p>
            <text:p text:style-name="common-al">Van 28 februari 2025 9:00 uur tot 28 februari 2025 18:00 uur</text:p>
            <text:p text:style-name="common-al"/>
            <text:p text:style-name="common-al">Opbouw op 14 februari 2025 </text:p>
            <text:p text:style-name="common-al">Afbouw van 1 maart 2025 9:00 uur tot 1 maart 2025 19:00 uur</text:p>
            <text:p text:style-name="common-al">De volgende bijzonderheden zijn van toepassing op deze aanvraag:</text:p>
            <text:list text:style-name="id1-3-2-1-1-30">
              <text:list-item text:style-override="id1-3-2-1-1-30-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5">
              <text:list-item text:style-override="id1-3-2-1-1-3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3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0036</meta:user-defined>
    <meta:user-defined meta:name="DCTERMS.abstract">Toelichting: Ijsbeer op het plein </meta:user-defined>
    <dc:language>nl</dc:language>
    <meta:user-defined meta:name="OVERHEIDop.locatietype/OVERHEIDop.gebiedsmarkering">Punt</meta:user-defined>
    <meta:user-defined meta:name="DC.title">Aangevraagde evenementenvergunningen, Ijsbeer op het plein , Mariaplaats te Utrecht</meta:user-defined>
    <meta:user-defined meta:name="DCTERMS.W3CDTF/DCTERMS.available">2024-12-24</meta:user-defined>
    <meta:user-defined meta:name="DCTERMS.W3CDTF/OVERHEIDop.jaargang">2024</meta:user-defined>
    <meta:user-defined meta:name="OVERHEIDop.publicationIssue">542337</meta:user-defined>
    <meta:user-defined meta:name="OVERHEIDop.GmbID/DC.identifier">gmb-2024-542337</meta:user-defined>
    <meta:user-defined meta:name="OVERHEIDop.versieInformatie"/>
  </office:meta>
</office:document-meta>
</file>