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woonhuis Klimmenderstraat 5, 6343AA Kli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Overkappen balko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Klimmenderstraat 5, 6343AA Klimmen</text:p>
            <text:p text:style-name="common-al">Dossiernummer: Z2024-0000059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8 decem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4233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Aanvraag op locatie Klimmenderstraat 5, 6343AA Klimmen</meta:user-defined>
    <dc:language>nl</dc:language>
    <meta:user-defined meta:name="OVERHEIDop.locatietype/OVERHEIDop.gebiedsmarkering">Vlak</meta:user-defined>
    <meta:user-defined meta:name="DC.title">Aanvraag omgevingsvergunning voor Verbouwen woonhuis Klimmenderstraat 5, 6343AA Klimm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36</meta:user-defined>
    <meta:user-defined meta:name="OVERHEIDop.GmbID/DC.identifier">gmb-2024-542336</meta:user-defined>
    <meta:user-defined meta:name="OVERHEIDop.versieInformatie"/>
  </office:meta>
</office:document-meta>
</file>