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erikaweg, Antillenpad Haarlem, Kennedylaan, 0392-2024-0108413, het realiseren van drie woongebouwen (D, E en G), een parkeergebouw (F), het kappen van 10 bomen en het maken van een in- en uitrit,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33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392-2024-0108413</meta:user-defined>
    <meta:user-defined meta:name="DCTERMS.abstract">het realiseren van drie woongebouwen (D, E en G), een parkeergebouw (F), het kappen van 10 bomen en het maken van een in- en uitri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merikaweg, Antillenpad Haarlem, Kennedylaan, 0392-2024-0108413, het realiseren van drie woongebouwen (D, E en G), een parkeergebouw (F), het kappen van 10 bomen en het maken van een in- en uitrit, verzonden 19-12-2024</meta:user-defined>
    <meta:user-defined meta:name="DCTERMS.W3CDTF/DCTERMS.available">2024-12-24</meta:user-defined>
    <meta:user-defined meta:name="DCTERMS.W3CDTF/OVERHEIDop.jaargang">2024</meta:user-defined>
    <meta:user-defined meta:name="OVERHEIDop.publicationIssue">542334</meta:user-defined>
    <meta:user-defined meta:name="OVERHEIDop.GmbID/DC.identifier">gmb-2024-542334</meta:user-defined>
    <meta:user-defined meta:name="OVERHEIDop.versieInformatie"/>
  </office:meta>
</office:document-meta>
</file>