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11-2023 is een reguliere omgevingsvergunning voor het intrekken van de OBM  op het adres Scholendijk 15 7475TB Markelo ingetrokken. Dit besluit staat ingeschreven onder zaaknummer 0000624785.</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624785</text:p>
            <text:p text:style-name="common-al">
            <text:span text:style-name="nadrukvet">Verzenddatum besluit: 15-11-2023</text:span>
          </text:p>
            <text:p text:style-name="common-al">
            <text:span text:style-name="nadrukvet">Locatie:</text:span> Scholendijk 15 7475TB Markelo</text:p>
            <text:p text:style-name="common-al">
            <text:span text:style-name="nadrukvet">Projectomschrijving:</text:span> het intrekken van de OBM</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423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624785</meta:user-defined>
    <meta:user-defined meta:name="DCTERMS.abstract"> Ambtshalve intrekking OBM (ODT C. Andersson) - (Gedeeltelijk) intrekken omgevin</meta:user-defined>
    <dc:language>nl</dc:language>
    <meta:user-defined meta:name="OVERHEIDop.locatietype/OVERHEIDop.gebiedsmarkering">Punt</meta:user-defined>
    <meta:user-defined meta:name="DC.title">Op 15-11-2023 is een reguliere omgevingsvergunning voor het intrekken van de OBM  op het adres Scholendijk 15 7475TB Markelo ingetrokken. Dit besluit staat ingeschreven onder zaaknummer 0000624785.</meta:user-defined>
    <meta:user-defined meta:name="DCTERMS.W3CDTF/DCTERMS.available">2024-02-05</meta:user-defined>
    <meta:user-defined meta:name="DCTERMS.W3CDTF/OVERHEIDop.jaargang">2024</meta:user-defined>
    <meta:user-defined meta:name="OVERHEIDop.publicationIssue">54233</meta:user-defined>
    <meta:user-defined meta:name="OVERHEIDop.GmbID/DC.identifier">gmb-2024-54233</meta:user-defined>
    <meta:user-defined meta:name="OVERHEIDop.versieInformatie"/>
  </office:meta>
</office:document-meta>
</file>