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stellen maatwerkvoorschriften:Terborgseweg 2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opstellen maatwerkvoorschriften</text:p>
            <text:p text:style-name="common-al"/>
            <text:p text:style-name="common-al">Locatie: Terborgsweg 215</text:p>
            <text:p text:style-name="common-al">Omschrijving: opstellen van maatwerkvoorschriften in het kader van een geluidsrapport voor het wijzigen van tankstation</text:p>
            <text:p text:style-name="common-al">Dossiernummer: 2024AM0043 (activiteit milieu)</text:p>
            <text:p text:style-name="common-al">Datum verzending: 13 december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23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opstellen maatwerkvoorschriften:Terborgseweg 215 in Doet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12</meta:user-defined>
    <meta:user-defined meta:name="OVERHEIDop.GmbID/DC.identifier">gmb-2024-542312</meta:user-defined>
    <meta:user-defined meta:name="OVERHEIDop.versieInformatie"/>
  </office:meta>
</office:document-meta>
</file>