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ssersbocht 17 2011AT Haarlem, 0392-2024-0176349, het vernieuwen van de berging,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349</meta:user-defined>
    <meta:user-defined meta:name="DCTERMS.abstract">het vernieuwen van de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ssersbocht 17 2011AT Haarlem, 0392-2024-0176349, het vernieuwen van de berging, ontvangen op 20-12-2024</meta:user-defined>
    <meta:user-defined meta:name="DCTERMS.W3CDTF/DCTERMS.available">2024-12-24</meta:user-defined>
    <meta:user-defined meta:name="DCTERMS.W3CDTF/OVERHEIDop.jaargang">2024</meta:user-defined>
    <meta:user-defined meta:name="OVERHEIDop.publicationIssue">542304</meta:user-defined>
    <meta:user-defined meta:name="OVERHEIDop.GmbID/DC.identifier">gmb-2024-542304</meta:user-defined>
    <meta:user-defined meta:name="OVERHEIDop.versieInformatie"/>
  </office:meta>
</office:document-meta>
</file>