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Ulkeweg 16 Slootdorp (Z-457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nieuwe stallen en overdekt uitlopen</text:p>
            <text:p text:style-name="common-al">
            <text:span text:style-name="nadrukvet"> Locatie:</text:span> Ulkeweg 16, 1774 NV Slootdorp </text:p>
            <text:p text:style-name="common-al">
            <text:span text:style-name="nadrukvet">Datum ontvangst aanvraag:</text:span>21 december 2023</text:p>
            <text:p text:style-name="common-al">
            <text:span text:style-name="nadrukvet">Zaaknummer: </text:span>Z-457120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120</meta:user-defined>
    <meta:user-defined meta:name="DCTERMS.abstract">het realiseren van twee nieuwe stallen en overdekt uitlopen 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Ulkeweg 16 Slootdorp (Z-457120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423</meta:user-defined>
    <meta:user-defined meta:name="OVERHEIDop.GmbID/DC.identifier">gmb-2024-5423</meta:user-defined>
    <meta:user-defined meta:name="OVERHEIDop.versieInformatie"/>
  </office:meta>
</office:document-meta>
</file>