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dakopbouw op de garage op het perceel Langeweydt 4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besloten om de beslistermijn voor de aanvraag met zaaknummer Z2024-00002106 voor een omgevingsvergunning voor het bouwen van een dakopbouw op de garage op locatie Langeweydt 40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22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6</meta:user-defined>
    <meta:user-defined meta:name="DCTERMS.abstract">Betreft: Beschikking verlenging beslistermijn op locatie Langeweydt 40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dakopbouw op de garage op het perceel Langeweydt 40 in Medembli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96</meta:user-defined>
    <meta:user-defined meta:name="OVERHEIDop.GmbID/DC.identifier">gmb-2024-542296</meta:user-defined>
    <meta:user-defined meta:name="OVERHEIDop.versieInformatie"/>
  </office:meta>
</office:document-meta>
</file>