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text:p>
      <text:section text:name="zakelijke-mededeling_id1-3-2" text:style-name="zakelijke-mededeling">
        <text:section text:name="zakelijke-mededeling-tekst_id1-3-2-1" text:style-name="zakelijke-mededeling-tekst">
          <text:section text:name="tekst_id1-3-2-1-1" text:style-name="tekst">
            <text:p text:style-name="common-al">Zaakomschrijving: melding besluit activiteiten leefomgeving</text:p>
            <text:p text:style-name="common-al">Zaaknummer: 1303748</text:p>
            <text:p text:style-name="common-al">Datum indiening: 22 november 2024  </text:p>
            <text:p text:style-name="common-al"/>
            <text:p text:style-name="last-al">Melding Besluit activiteiten leefomgeving, Winterpeil 1 – 39 (oneven) en Winterpeil 2 – 20 (even) in Zierikzee.Op 22 november 2024 hebben wij een melding ontvangen van Luinstra Bodemenergie. De melding is gedaan voor het aanleggen en in gebruik nemen van 30 gesloten bodemenergiesystemen. Ieder systeem wordt aangelegd bij een nieuwbouwwoning. De nieuwbouwwoningen hebben (voorlopig) de adressen Winterpeil 1 tot en met 39 (oneven) en Winterpeil 2 tot en met 20 (even) in Zierikzee. De melding is gedaan in het kader van het Besluit activiteiten leefomgeving (Bal).Indien daaraan behoefte bestaat kunnen inlichtingen worden ingewonnen bij RUD Zeeland via telefoonnummer 0115-745100.De melding is geregistreerd onder nummer Z2024-000371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22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03751</meta:user-defined>
    <meta:user-defined meta:name="DCTERMS.abstract">Bekendmaking van Schouwen-Duiveland</meta:user-defined>
    <dc:language>nl</dc:language>
    <meta:user-defined meta:name="OVERHEIDop.locatietype/OVERHEIDop.gebiedsmarkering">Punt</meta:user-defined>
    <meta:user-defined meta:name="DC.title">melding besluit activiteiten leefomgeving</meta:user-defined>
    <meta:user-defined meta:name="DCTERMS.W3CDTF/DCTERMS.available">2024-12-24</meta:user-defined>
    <meta:user-defined meta:name="DCTERMS.W3CDTF/OVERHEIDop.jaargang">2024</meta:user-defined>
    <meta:user-defined meta:name="OVERHEIDop.publicationIssue">542293</meta:user-defined>
    <meta:user-defined meta:name="OVERHEIDop.GmbID/DC.identifier">gmb-2024-542293</meta:user-defined>
    <meta:user-defined meta:name="OVERHEIDop.versieInformatie"/>
  </office:meta>
</office:document-meta>
</file>