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Clingendael - ter hoogte van huisnummer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3 bruggen in het park Clingendael en het nemen van tijdelijke verkeersmaatregelen van 6-1-2025 t/m 15-2-2025</text:p>
            <text:p text:style-name="common-al"/>
            <text:p text:style-name="common-al">Ons kenmerk: 0213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Laan van Clingendael - ter hoogte van huisnummer 7</text:p>
            <text:p text:style-name="tussenkopcur">
            <text:span text:style-name="nadrukvet">Datum bekendmaking besluit:</text:span>
          </text:p>
            <text:p text:style-name="common-al">19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229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9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9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35IBA24/9005129</meta:user-defined>
    <meta:user-defined meta:name="DCTERMS.abstract">Het vervangen van 3 bruggen in het park Clingendael en het nemen van tijdelijke verkeersmaatregelen van  6-1-2025 t/m 15-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an van Clingendael - ter hoogte van huisnummer 7 te Den Haag</meta:user-defined>
    <meta:user-defined meta:name="DCTERMS.W3CDTF/DCTERMS.available">2024-12-24</meta:user-defined>
    <meta:user-defined meta:name="OVERHEIDop.externeBijlage">Bijlage_55404017_voor_bekendmaking|exb-2024-49027</meta:user-defined>
    <meta:user-defined meta:name="DCTERMS.W3CDTF/OVERHEIDop.jaargang">2024</meta:user-defined>
    <meta:user-defined meta:name="OVERHEIDop.publicationIssue">542291</meta:user-defined>
    <meta:user-defined meta:name="OVERHEIDop.GmbID/DC.identifier">gmb-2024-542291</meta:user-defined>
    <meta:user-defined meta:name="OVERHEIDop.versieInformatie"/>
  </office:meta>
</office:document-meta>
</file>