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prinkler- en ontruimingsalarmistallatie in parkeergarage, Diepholtstraat 3 8028PN Zwolle, IKEA [Zaaknummer 0193ESUITE2486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4</text:p>
            <text:p text:style-name="common-al">
            <text:span text:style-name="nadrukvet">Locatie:</text:span> Diepholtstraat 3 8028PN Zwolle, IKEA</text:p>
            <text:p text:style-name="common-al">
            <text:span text:style-name="nadrukvet">Zaakomschrijving:</text:span> het plaatsen van een sprinkler- en een ontruimingsalarmistallatie in de parkeergarage</text:p>
            <text:p text:style-name="common-al">
            <text:span text:style-name="nadrukvet">Zaaknummer:</text:span> 0193ESUITE2486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86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86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2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6972024</meta:user-defined>
    <meta:user-defined meta:name="DCTERMS.abstract">het plaatsen van een sprinkler- en een ontruimingsalarmistallatie in de parkeer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prinkler- en ontruimingsalarmistallatie in parkeergarage, Diepholtstraat 3 8028PN Zwolle, IKEA [Zaaknummer 0193ESUITE2486972024]</meta:user-defined>
    <meta:user-defined meta:name="DCTERMS.W3CDTF/DCTERMS.available">2024-12-24</meta:user-defined>
    <meta:user-defined meta:name="DCTERMS.W3CDTF/OVERHEIDop.jaargang">2024</meta:user-defined>
    <meta:user-defined meta:name="OVERHEIDop.publicationIssue">542288</meta:user-defined>
    <meta:user-defined meta:name="OVERHEIDop.GmbID/DC.identifier">gmb-2024-542288</meta:user-defined>
    <meta:user-defined meta:name="OVERHEIDop.versieInformatie"/>
  </office:meta>
</office:document-meta>
</file>