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Bernard Zweersstraat thv parkeerterr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gemeente een aanvraag ontvangen voor een Omgevingsvergunning op het adres Bernard Zweersstraat thv parkeerterrein te Purmerend. De aanvraag is geregistreerd onder zaaknummer Z2024-00005193. Dit is aangevraagd:</text:p>
            <text:list text:style-name="id1-3-2-1-1-2">
              <text:list-item text:style-override="id1-3-2-1-1-2-1">
                <text:number>•</text:number>
                <text:p text:style-name="al">het kappen van 8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2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193</meta:user-defined>
    <meta:user-defined meta:name="DCTERMS.abstract">Betreft: aanvraag op locatie Bernard Zweersstraat thv parkeerterrein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en, Bernard Zweersstraat thv parkeerterrein te Purmere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84</meta:user-defined>
    <meta:user-defined meta:name="OVERHEIDop.GmbID/DC.identifier">gmb-2024-542284</meta:user-defined>
    <meta:user-defined meta:name="OVERHEIDop.versieInformatie"/>
  </office:meta>
</office:document-meta>
</file>