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olderweg 2, 2742LM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Omgevingsdienst Midden-Holland (ODMH) namens de gemeente Waddinxveen een melding ontvangen ter hoogte van de Polderweg 2, 2742LM Waddinxveen.</text:p>
            <text:p text:style-name="common-al">Dit betreft: het vervangen van gasregel- en meetkast.</text:p>
            <text:p text:style-name="common-al">De melding is geregistreerd onder kenmerk 2024-0002681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4228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6815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 Polderweg 2, 2742LM Waddinxve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80</meta:user-defined>
    <meta:user-defined meta:name="OVERHEIDop.GmbID/DC.identifier">gmb-2024-542280</meta:user-defined>
    <meta:user-defined meta:name="OVERHEIDop.versieInformatie"/>
  </office:meta>
</office:document-meta>
</file>