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te Nuland, omgevingsvergunning, het bouwen van 15 woningen, CPO Pelgrimschehoeve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15 woningen, CPO Pelgrimschehoeve (omgevingsplan)</text:p>
            <text:p text:style-name="common-al"/>
            <text:p text:style-name="common-al">
            <text:span text:style-name="nadrukvet">Adres of locatie</text:span>: Verzoeklocatie 2024122000331, Pelgrimstraat te Nuland</text:p>
            <text:p text:style-name="common-al">
            <text:span text:style-name="nadrukvet">Omschrijving</text:span>: het bouwen van 15 woningen, CPO Pelgrimschehoeve (omgevingsplan)</text:p>
            <text:p text:style-name="common-al">
            <text:span text:style-name="nadrukvet">Kenmerknummer</text:span>: 0796173098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2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098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elgrimstraat te Nuland, omgevingsvergunning, het bouwen van 15 woningen, CPO Pelgrimschehoeve (omgevingsplan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261</meta:user-defined>
    <meta:user-defined meta:name="OVERHEIDop.GmbID/DC.identifier">gmb-2024-542261</meta:user-defined>
    <meta:user-defined meta:name="OVERHEIDop.versieInformatie"/>
  </office:meta>
</office:document-meta>
</file>