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n verlenging beslistermijn aanvraag omgevingsvergunning: Varsseveldseweg 25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Varsselveldseweg 255</text:p>
            <text:p text:style-name="common-al">Omschrijving:  aanvraag en verlenging</text:p>
            <text:p text:style-name="common-al">Dossiernummer:  2024V0167 (activiteit milieu)</text:p>
            <text:p text:style-name="common-al">Datum verzending: 18 december 2024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226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26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26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en verlenging beslistermijn aanvraag omgevingsvergunning: Varsseveldseweg 255 in Doetinche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260</meta:user-defined>
    <meta:user-defined meta:name="OVERHEIDop.GmbID/DC.identifier">gmb-2024-542260</meta:user-defined>
    <meta:user-defined meta:name="OVERHEIDop.versieInformatie"/>
  </office:meta>
</office:document-meta>
</file>