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) kruispunt Hamersestraat  en Rijkswe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een besluit genomen op de aanvraag voor een omgevingsvergunning voor het plaatsen van lichtmastreclame  met zaaknummer Z2024-00001453 op locatie Ingetekende geometrie (nabij) kruispunt Hamersestraat  en Rijksweg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31 jan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225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453</meta:user-defined>
    <meta:user-defined meta:name="DCTERMS.abstract">Betreft: besluit op locatie Ingetekende geometrie (nabij) kruispunt Hamersestraat  en Rijksweg te Westervoort</meta:user-defined>
    <dc:language>nl</dc:language>
    <meta:user-defined meta:name="OVERHEIDop.locatietype/OVERHEIDop.gebiedsmarkering">Punt</meta:user-defined>
    <meta:user-defined meta:name="DC.title">Kennisgeving besluit op de besluit omgevingsvergunning, Ingetekende geometrie (nabij) kruispunt Hamersestraat  en Rijksweg te Westervoor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59</meta:user-defined>
    <meta:user-defined meta:name="OVERHEIDop.GmbID/DC.identifier">gmb-2024-542259</meta:user-defined>
    <meta:user-defined meta:name="OVERHEIDop.versieInformatie"/>
  </office:meta>
</office:document-meta>
</file>