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ordenheem 1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ordenheem 1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9-12-2024</text:p>
            <text:p text:style-name="common-al">CLZ-00012354, het realiseren van een kerkelijk centrum,</text:p>
            <text:p text:style-name="common-al">op het perceel Nordenheem 1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22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54</meta:user-defined>
    <dc:language>nl</dc:language>
    <meta:user-defined meta:name="OVERHEIDop.locatietype/OVERHEIDop.gebiedsmarkering">Vlak</meta:user-defined>
    <meta:user-defined meta:name="DC.title">Publicatie verleende vergunning Nordenheem 1 te Veenendaa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48</meta:user-defined>
    <meta:user-defined meta:name="OVERHEIDop.GmbID/DC.identifier">gmb-2024-542248</meta:user-defined>
    <meta:user-defined meta:name="OVERHEIDop.versieInformatie"/>
  </office:meta>
</office:document-meta>
</file>