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bertsdijk 2b in Wapenveld: het verwijderen van asbesthoudende materialen uit de schuu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1 december 2024 een sloopmelding heeft ontvangen voor het verwijderen van asbesthoudende materialen uit de schuur aan de Wolbertsdijk 2b in Wapenveld.</text:p>
            <text:p text:style-name="last-al">Heeft u vragen over deze melding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224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4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4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Wolbertsdijk 2b in Wapenveld: het verwijderen van asbesthoudende materialen uit de schuur. </meta:user-defined>
    <dc:language>nl</dc:language>
    <meta:user-defined meta:name="OVERHEIDop.locatietype/OVERHEIDop.gebiedsmarkering">Adres</meta:user-defined>
    <meta:user-defined meta:name="DC.title">Sloopmelding Wolbertsdijk 2b in Wapenveld: het verwijderen van asbesthoudende materialen uit de schuur</meta:user-defined>
    <meta:user-defined meta:name="DCTERMS.W3CDTF/DCTERMS.available">2024-12-31</meta:user-defined>
    <meta:user-defined meta:name="DCTERMS.W3CDTF/OVERHEIDop.jaargang">2024</meta:user-defined>
    <meta:user-defined meta:name="OVERHEIDop.publicationIssue">542247</meta:user-defined>
    <meta:user-defined meta:name="OVERHEIDop.GmbID/DC.identifier">gmb-2024-542247</meta:user-defined>
    <meta:user-defined meta:name="OVERHEIDop.versieInformatie"/>
  </office:meta>
</office:document-meta>
</file>