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gemeentelijke belastingen gemeente Vel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Veldhoven:</text:p>
            <text:p text:style-name="al">gelet op artikel 2:1 van de Collectieve arbeidsvoorwaardenregeling van de gemeente;</text:p>
            <text:p text:style-name="al"/>
            <text:p text:style-name="al">B e s l u i t :</text:p>
            <text:p text:style-name="al"/>
            <text:list text:style-name="id1-3-2-1-1-7">
              <text:list-item text:style-override="id1-3-2-1-1-7-1">
                <text:number>1.</text:number>
                <text:p text:style-name="al">Aan te wijzen als de gemeenteambtenaar, bedoeld in artikel 231, tweede lid, onderdeel c van de Gemeentewet, de volgende gemeenteambtenaar: </text:p>
                <text:p text:style-name="al">De juridisch beleidsmedewerker van het Team Publiekszaken en belastingen</text:p>
              </text:list-item>
            </text:list>
            <text:p text:style-name="al"/>
            <text:list text:style-name="id1-3-2-1-1-9">
              <text:list-item text:style-override="id1-3-2-1-1-9-1">
                <text:number>2.</text:number>
                <text:p text:style-name="al">Bij afwezigheid of verhindering van de hierboven genoemde functionaris treedt de navolgende gemeenteambtenaar in voornoemde functie: </text:p>
                <text:p text:style-name="al">De teamleider van het Team Publiekszaken en belastingen</text:p>
              </text:list-item>
            </text:list>
            <text:p text:style-name="al"/>
            <text:p text:style-name="al">Dit besluit treedt in werking op 1 januari 2025. </text:p>
            <text:p text:style-name="al"/>
            <text:p text:style-name="al">Het aanwijzingsbesluit van 1 oktober 2024 wordt per 1 januari 2025 ingetrokken.</text:p>
            <text:p text:style-name="al"/>
            <text:p text:style-name="al">Aldus vastgesteld door het College van Burgemeester en Wethouders van Veldhoven op 10 december 2024.</text:p>
            <text:p text:style-name="al">HET COLLEGE VAN BURGEMEESTER EN WETHOUDERS VAN VELDHOVEN,</text:p>
            <text:p text:style-name="al">J. Sanders   M.J.A. Delhez</text:p>
            <text:p text:style-name="al">secretaris burgemees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24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Invorderingsambtenaar gemeentelijke belastingen gemeente Vel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45</meta:user-defined>
    <meta:user-defined meta:name="OVERHEIDop.betreftRegeling">CVDR731898_1</meta:user-defined>
    <meta:user-defined meta:name="OVERHEIDop.GmbID/DC.identifier">gmb-2024-542245</meta:user-defined>
    <meta:user-defined meta:name="xs:date/OVERHEIDop.startdatum">2025-01-01</meta:user-defined>
    <meta:user-defined meta:name="OVERHEIDop.versieInformatie"/>
  </office:meta>
</office:document-meta>
</file>