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ontheffing op het bestemmingsplan voor het realiseren van een dakopbouw bij een bestaande woning aan Jacob Catsstraat 36 2613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36 2613HC Delft | het verkrijgen van een ontheffing op het bestemmingsplan voor het realiseren van een dakopbouw bij een bestaande woning | 19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2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31</meta:user-defined>
    <meta:user-defined meta:name="DCTERMS.abstract">Jacob Catsstraat 36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krijgen van een ontheffing op het bestemmingsplan voor het realiseren van een dakopbouw bij een bestaande woning aan Jacob Catsstraat 36 2613HC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1</meta:user-defined>
    <meta:user-defined meta:name="OVERHEIDop.GmbID/DC.identifier">gmb-2024-542241</meta:user-defined>
    <meta:user-defined meta:name="OVERHEIDop.versieInformatie"/>
  </office:meta>
</office:document-meta>
</file>