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wijzigen van een bouwvlak en het realiseren van een schuur - Oude Holl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042</text:p>
            <text:p text:style-name="common-al">Omschrijving: wijzigen van een bouwvlak en het realiseren van een schuur</text:p>
            <text:p text:style-name="common-al">Locatie: Oude Holleweg 61</text:p>
            <text:p text:style-name="common-al">Bouwactiviteit (omgevingsplan) </text:p>
            <text:p text:style-name="common-al">Verzenddatum: 17-12-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4224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wijzigen van een bouwvlak en het realiseren van een schuur - Oude Holleweg 61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40</meta:user-defined>
    <meta:user-defined meta:name="OVERHEIDop.GmbID/DC.identifier">gmb-2024-542240</meta:user-defined>
    <meta:user-defined meta:name="OVERHEIDop.versieInformatie"/>
  </office:meta>
</office:document-meta>
</file>