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handelsreclame, Gedempte Zuiderdiep 59, 9711 H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handelsreclame aan Gedempte Zuiderdiep 59 te Groningen  </text:span>
          </text:p>
            <text:p text:style-name="common-al">De gemeente Groningen heeft een aanvraag voor een omgevingsvergunning reguliere procedure ontvangen. De vergunning is aangevraagd voor het plaatsen van handelsreclame aan Gedempte Zuiderdiep 59 te Groningen, dossiernummer GRN-0000047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224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0047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handelsreclame, Gedempte Zuiderdiep 59, 9711 HC Groning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224</meta:user-defined>
    <meta:user-defined meta:name="OVERHEIDop.GmbID/DC.identifier">gmb-2024-54224</meta:user-defined>
    <meta:user-defined meta:name="OVERHEIDop.versieInformatie"/>
  </office:meta>
</office:document-meta>
</file>