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text:list-style style:name="id1-3-2-4-9-1-5-23-1-1">
      <text:list-level-style-bullet text:bullet-char="-" text:level="1">
        <style:list-level-properties text:min-label-width="10mm"/>
      </text:list-level-style-bullet>
    </text:list-style>
    <text:list-style style:name="id1-3-2-4-9-1-5-23-1-1-1">
      <text:list-level-style-bullet text:bullet-char="-" text:level="1">
        <style:list-level-properties text:min-label-width="10mm"/>
      </text:list-level-style-bullet>
    </text:list-style>
    <text:list-style style:name="id1-3-2-4-9-1-5-24-1-1">
      <text:list-level-style-bullet text:bullet-char="-" text:level="1">
        <style:list-level-properties text:min-label-width="10mm"/>
      </text:list-level-style-bullet>
    </text:list-style>
    <text:list-style style:name="id1-3-2-4-9-1-5-24-1-1-1">
      <text:list-level-style-bullet text:bullet-char="-" text:level="1">
        <style:list-level-properties text:min-label-width="10mm"/>
      </text:list-level-style-bullet>
    </text:list-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73*"/>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0*"/>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5*"/>
    </style:style>
    <style:style style:family="table-column" style:parent-style-name="colspec" style:name="id1-3-2-4-20-1-3">
      <style:table-column-properties style:rel-column-width="73*"/>
    </style:style>
    <style:style style:family="table-column" style:parent-style-name="colspec" style:name="id1-3-2-4-20-1-4">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81*"/>
    </style:style>
    <style:style style:family="table-column" style:parent-style-name="colspec" style:name="id1-3-2-4-26-1-2">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1*"/>
    </style:style>
    <style:style style:family="table-column" style:parent-style-name="colspec" style:name="id1-3-2-4-29-1-4">
      <style:table-column-properties style:rel-column-width="73*"/>
    </style:style>
    <style:style style:family="table-column" style:parent-style-name="colspec" style:name="id1-3-2-4-29-1-5">
      <style:table-column-properties style:rel-column-width="9*"/>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5*"/>
    </style:style>
    <style:style style:family="table-column" style:parent-style-name="colspec" style:name="id1-3-2-4-32-1-4">
      <style:table-column-properties style:rel-column-width="9*"/>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6*"/>
    </style:style>
    <style:style style:family="table-column" style:parent-style-name="colspec" style:name="id1-3-2-4-37-1-4">
      <style:table-column-properties style:rel-column-width="12*"/>
    </style:style>
    <text:list-style style:name="id1-3-2-4-37-1-5-7-2-2">
      <text:list-level-style-bullet text:bullet-char="-" text:level="1">
        <style:list-level-properties text:min-label-width="10mm"/>
      </text:list-level-style-bullet>
    </text:list-style>
    <text:list-style style:name="id1-3-2-4-37-1-5-7-2-2-1">
      <text:list-level-style-bullet text:bullet-char="-" text:level="1">
        <style:list-level-properties text:min-label-width="10mm"/>
      </text:list-level-style-bullet>
    </text:list-style>
    <text:list-style style:name="id1-3-2-4-37-1-5-7-2-2-2">
      <text:list-level-style-bullet text:bullet-char="-" text:level="1">
        <style:list-level-properties text:min-label-width="10mm"/>
      </text:list-level-style-bullet>
    </text:list-style>
    <text:list-style style:name="id1-3-2-4-37-1-5-7-2-2-3">
      <text:list-level-style-bullet text:bullet-char="-" text:level="1">
        <style:list-level-properties text:min-label-width="10mm"/>
      </text:list-level-style-bullet>
    </text:list-style>
    <style:style style:family="table-column" style:parent-style-name="colspec" style:name="id1-3-2-4-40-1-1">
      <style:table-column-properties style:rel-column-width="8*"/>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79*"/>
    </style:style>
    <style:style style:family="table-column" style:parent-style-name="colspec" style:name="id1-3-2-4-43-1-3">
      <style:table-column-properties style:rel-column-width="11*"/>
    </style:style>
    <text:list-style style:name="id1-3-2-4-43-1-4-12-2-2">
      <text:list-level-style-bullet text:bullet-char="-" text:level="1">
        <style:list-level-properties text:min-label-width="10mm"/>
      </text:list-level-style-bullet>
    </text:list-style>
    <text:list-style style:name="id1-3-2-4-43-1-4-12-2-2-1">
      <text:list-level-style-bullet text:bullet-char="-" text:level="1">
        <style:list-level-properties text:min-label-width="10mm"/>
      </text:list-level-style-bullet>
    </text:list-style>
    <text:list-style style:name="id1-3-2-4-43-1-4-12-2-2-2">
      <text:list-level-style-bullet text:bullet-char="-" text:level="1">
        <style:list-level-properties text:min-label-width="10mm"/>
      </text:list-level-style-bullet>
    </text:list-style>
    <text:list-style style:name="id1-3-2-4-43-1-4-12-2-2-3">
      <text:list-level-style-bullet text:bullet-char="-" text:level="1">
        <style:list-level-properties text:min-label-width="10mm"/>
      </text:list-level-style-bullet>
    </text:list-style>
    <text:list-style style:name="id1-3-2-4-43-1-4-14-2-2">
      <text:list-level-style-bullet text:bullet-char="-" text:level="1">
        <style:list-level-properties text:min-label-width="10mm"/>
      </text:list-level-style-bullet>
    </text:list-style>
    <text:list-style style:name="id1-3-2-4-43-1-4-14-2-2-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rel-column-width="82*"/>
    </style:style>
    <style:style style:family="table-column" style:parent-style-name="colspec" style:name="id1-3-2-4-51-1-2">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6*"/>
    </style:style>
    <style:style style:family="table-column" style:parent-style-name="colspec" style:name="id1-3-2-4-63-1-4">
      <style:table-column-properties style:rel-column-width="9*"/>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6*"/>
    </style:style>
    <style:style style:family="table-column" style:parent-style-name="colspec" style:name="id1-3-2-4-69-1-4">
      <style:table-column-properties style:rel-column-width="9*"/>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9*"/>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78*"/>
    </style:style>
    <style:style style:family="table-column" style:parent-style-name="colspec" style:name="id1-3-2-4-79-1-3">
      <style:table-column-properties style:rel-column-width="9*"/>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78*"/>
    </style:style>
    <style:style style:family="table-column" style:parent-style-name="colspec" style:name="id1-3-2-4-82-1-3">
      <style:table-column-properties style:rel-column-width="9*"/>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79*"/>
    </style:style>
    <style:style style:family="table-column" style:parent-style-name="colspec" style:name="id1-3-2-4-85-1-3">
      <style:table-column-properties style:rel-column-width="9*"/>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79*"/>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78*"/>
    </style:style>
    <style:style style:family="table-column" style:parent-style-name="colspec" style:name="id1-3-2-4-91-1-3">
      <style:table-column-properties style:rel-column-width="9*"/>
    </style:style>
    <style:style style:family="table-column" style:parent-style-name="colspec" style:name="id1-3-2-4-94-1-1">
      <style:table-column-properties style:rel-column-width="4*"/>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9-1-1">
      <style:table-column-properties style:rel-column-width="84*"/>
    </style:style>
    <style:style style:family="table-column" style:parent-style-name="colspec" style:name="id1-3-2-4-99-1-2">
      <style:table-column-properties style:rel-column-width="7*"/>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4 van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om 9:30 uur op een door de gemeente te bepalen wijze en loc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en donderdag om 9:30 uur, in een vergaderruimte/spreekkamer in het gemeentehuis te Franeker een (budget)tarief geldt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dere dan de onder 1.1. lid a en b genoemde tijden, na toestemming van het college van B&amp;W, waarvoor het zaterdagtarief van toepassing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dere dan de onder 1.2. lid a en b genoemde tijden, na toestemming van het college van B&amp;W, waarvoor het zaterdagtarief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nsdag en donderdag om 9:30 uur, in een vergaderruimte/spreekkamer in het gemeentehuis te Franeke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p maandag t/m vrijdag tussen 9:00 en 17:00 uu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andere dan de onder lid 1 genoemde tijden, na toestemming van het college van B&amp;W, waarvoor het zaterdagtarief van toepassing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1.8 </text:span>
                    <text:span text:style-name="nadrukvet">Overige tariev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laten vertalen door een vertaalbureau van een toespraak bij huwelijk of geregistreerd partnerschap:</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schakelen van een beëdigd tolk bij een huwelijksvoltrekking/partnerregistratie per kwarti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door de gemeente beschikbaar stellen van een toga (stoomkost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9-1-5-23-1-1">
                    <text:list-item text:style-override="id1-3-2-4-9-1-5-23-1-1-1">
                      <text:number>-</text:number>
                      <text:p text:style-name="table_al">één document bezorging wordt aangevraagd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list text:style-name="id1-3-2-4-9-1-5-24-1-1">
                    <text:list-item text:style-override="id1-3-2-4-9-1-5-24-1-1-1">
                      <text:number>-</text:number>
                      <text:p text:style-name="table_al">twee of meer documenten gelijktijdig op hetzelfde adres bezorging wordt aangevraagd </text:p>
                    </text:list-item>
                  </text:list>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eigen verklaring/gezondheidsverklaring wordt het aankoopbedrag van de eigen verklaring/gezondheidsverklaring vermeerderd met:</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2">
                  <text:p text:style-name="table_al">
                    <text:span text:style-name="nadrukcur">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Gereserveerd</text:span>
        </text:p>
          <text:p text:style-name="al"/>
          <text:p text:style-name="al">
          <text:span text:style-name="nadrukcur">Paragraaf 1.6 Vastgoedinformatie</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formaat A4 of kleiner, per bladzij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op papi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cur">Artikel 1.23 </text:span>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cur">Artikel 1.24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cur">Paragraaf 1.8 Gemeentearchief</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span text:style-name="nadrukcur">Artikel 1.27 </text:span>
                    <text:span text:style-name="nadrukcur">&amp;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4">
                  <text:p text:style-name="table_al">
                    <text:span text:style-name="nadrukcur">Artikel 1.29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3">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1.10 Diver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ontheffing voor het gebruik van een terras als bedoeld in artikel 2.3 lid 3 van de Algemene Plaatselijke Verorde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plaatsen van reclameborden in de openbare ruimte als bedoeld in artikel 2.3 lid 4 van de Algemene Plaatselijke Verordening:</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7-1-5-7-2-2">
                    <text:list-item text:style-override="id1-3-2-4-37-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7-1-5-7-2-2-2">
                      <text:number>-</text:number>
                      <text:p text:style-name="table_al"> onder b bedoelde bouwkosten de kosten voor de fysieke realisatie (het bouwen) van het bouwwerk;</text:p>
                    </text:list-item>
                    <text:list-item text:style-override="id1-3-2-4-37-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met betrekking tot het omgevingsoverleg, met uitzondering van monumentenplannen, advies dient te worden gevraagd aan de welstandscommissie hûs en hiem, bedraagt het tarief de door het lichaam in rekening gebrachte vergoeding die zijn vastgesteld in de Gemeenschappelijke Regeling. Zie voor actuele tarieven de website van hûs en hiem:</text:p>
                  <text:p text:style-name="table_al">Externe link:</text:p>
                  <text:p text:style-name="table_al">
                    <text:a xlink:href="https://www.husenhiem.nl/hus-en-hiem/tarieven/" xlink:type="simple">
                      <text:span text:style-name="nadrukondlijn">https://www.husenhiem.nl/hus-en-hiem/tarieven/</text:span>
                    </text:a>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 tot €115.000,0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af €115.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een bouwwerk en/of gro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met nadere beoordeling (voorheen de binnenplanse afwijkingsmogelijkheden onder de Wet algemene bepalingen omgevingsrecht):</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leine buitenplanse omgevingsplanactiviteit:</text:p>
                  <text:list text:style-name="id1-3-2-4-43-1-4-12-2-2">
                    <text:list-item text:style-override="id1-3-2-4-43-1-4-12-2-2-1">
                      <text:number>-</text:number>
                      <text:p text:style-name="table_al">Bijbehorende bouwwerken al dan niet met dak behorende bij de woonfunctie (woning of bedrijfswoning)</text:p>
                    </text:list-item>
                    <text:list-item text:style-override="id1-3-2-4-43-1-4-12-2-2-2">
                      <text:number>-</text:number>
                      <text:p text:style-name="table_al"> Ondergeschikte wijzigingen van het hoofdgebouw zoals het beperkt verhogen van een goot- of daklijn of het beperkt bouwen buiten het bouwvalk en vergelijkbare gevallen </text:p>
                    </text:list-item>
                    <text:list-item text:style-override="id1-3-2-4-43-1-4-12-2-2-3">
                      <text:number>-</text:number>
                      <text:p text:style-name="table_al"> Kleinschalige wijzigen van de functie die geen significante invloed heeft op de omgeving </text:p>
                    </text:list-item>
                  </text:list>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iddelgrote buitenplanse omgevingsplanactiviteit:</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grote buitenplanse omgevingsplanactiviteit:</text:p>
                  <text:list text:style-name="id1-3-2-4-43-1-4-14-2-2">
                    <text:list-item text:style-override="id1-3-2-4-43-1-4-14-2-2-1">
                      <text:number>-</text:number>
                      <text:p text:style-name="table_al"> Alle gevallen zoals beschreven op de lijst van gevallen waarvoor advies van de gemeenteraad nodig is conform artikel 16.15a sub b onder 1o van de Omgevingswet en participatie zoals bedoeld in artikel 16.55 is vereist.</text:p>
                    </text:list-item>
                  </text:list>
                </table:table-cell>
                <table:table-cell table:style-name="cell_frame_all" table:number-rows-spanned="1" table:number-columns-spanned="1">
                  <text:p text:style-name="table_al">€ 1.37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de door het lichaam in rekening gebrachte vergoeding die zijn vastgesteld in de Gemeenschappelijke Regeling. Zie voor actuele tarieven de website van hûs en hiem:</text:p>
                  <text:p text:style-name="table_al">Externe link: <text:a xlink:href="https://www.husenhiem.nl/hus-en-hiem/tarieven/" xlink:type="simple"><text:span text:style-name="nadrukondlijn">https://www.husenhiem.nl/hus-en-hiem/tarieven/</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46-1-6-13-2-2">
                    <text:list-item text:style-override="id1-3-2-4-46-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6-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In afwijking van artikel 2.8, lid 1, 2 en 3 wordt er een korting toegepast van 100% van het gestelde tarief als het een vergunningaanvraag betreft voor de plaatsing van zonnepanelen op monumenten en op gebouwen in een monumentale structuur of in een beschermd dorpsgezi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afwijking van artikel 2.8, lid 1, 2 en 3 wordt er een korting toegepast van 100% van het gestelde tarief als het een vergunningaanvraag betreft voor de plaatsing van zonnepanelen op monumenten en op gebouwen in een monumentale structuur of in een beschermd dorpsgezi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cur">Paragraaf 2.5 </text:span>
          <text:span text:style-name="nadrukcur">Gereserveerd</text:span>
        </text:p>
          <text:p text:style-name="al"/>
          <text:p text:style-name="al">
          <text:span text:style-name="nadrukcur">Paragraaf 2.6 Lozingsactiviteit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7 Aanleg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23 Omgevingsplanactiviteit</text:span>
                    <text:span text:style-name="nadrukve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anlegactiviteit, bedraagt het tarief:</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is van toepassing als de aanvraag een binnenplanse omgevingsplanactiviteit betreft. Dit is overeenkomstige van toepassing als de aanvraag een buitenplanse omgevingsplanactiviteit betreft en worden in dat geval verhoogd met:</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3">
                  <text:p text:style-name="table_al">
                    <text:span text:style-name="nadrukcur">Artikel 2.24 en 2.25 Gereserveerd</text:span>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cur">Artikel 2.27 en 2.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text:span>
          <text:span text:style-name="nadrukcur">Overige 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30 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Waadhoek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00</text:p>
                </table:table-cell>
              </table:table-row>
            </table:table>
            <text:p text:style-name="table_bottom"/>
          </text:section>
          <text:p text:style-name="al"/>
          <text:p text:style-name="al">
          <text:span text:style-name="nadrukcur">Paragraaf 2.9 Maatwerkvoorschrif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0-1-4-3-2-2">
                    <text:list-item text:style-override="id1-3-2-4-60-1-4-3-2-2-1">
                      <text:number>1.</text:number>
                      <text:p text:style-name="table_al">het in stand houden van een bestaand bouwwerk, bedoeld in artikel 3.1 van het Besluit bouwwerken leefomgeving; </text:p>
                    </text:list-item>
                    <text:list-item text:style-override="id1-3-2-4-60-1-4-3-2-2-2">
                      <text:number>2.</text:number>
                      <text:p text:style-name="table_al">bouwactiviteiten die het bouwen van nieuwe bouwwerken betreffen als bedoeld in artikel 4.1 van het Besluit bouwwerken leefomgeving; </text:p>
                    </text:list-item>
                    <text:list-item text:style-override="id1-3-2-4-60-1-4-3-2-2-3">
                      <text:number>3.</text:number>
                      <text:p text:style-name="table_al">het gebruik van een bouwwerk, bedoeld in artikel 6.1 van het Besluit bouwwerken leefomgeving; of </text:p>
                    </text:list-item>
                    <text:list-item text:style-override="id1-3-2-4-60-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2">
                  <text:p text:style-name="table_al">
                    <text:span text:style-name="nadrukcur">Artikel 2.36 </text:span>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10 Gelijkwaardigheid</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
                    <text:span text:style-name="nadrukcur">Artikel 2.48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amp; 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zoals van het instituut “Nije Pleats” of de agrarische commiss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opstellen dan wel begeleiden van een wijziging van het omgevingsplan of een omgevingsplanactiviteit of het uitvoeren van de noodzakelijke onderzoeken en/of de digitalisering van een besluit waarbij een externe partij dient te worden ingeschakeld, wordt het tarief verhoogd met het bedrag van de voorafgaand aan het in behandeling nemen aan de melder meegedeelde kosten. Deze kosten blijken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en c ,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Gereserveerd</text:span>
        </text:p>
          <text:p text:style-name="al"/>
          <text:p text:style-name="al">
          <text:span text:style-name="nadrukcur">Paragraaf 2.14 </text:span>
          <text:span text:style-name="nadrukcur">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tenminste het minimumbedrag verschuldigd blijft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tenminste het minimumbedrag verschuldigd blijft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ervan en voordat op de aanvraag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na verlening van de vergunning en van de vergunning geen gebruik is gemaakt. De teruggaaf bedraagt:</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16,-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cur">Artikel 3.1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een aanvraag tot het verlenen van een ontheffing van de sluitingstijd voor een openbare inrichting, als bedoeld in artikel 2:15, tweede lid, van de Algemene plaatselijke verordening,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cur">Paragraaf 3.2 Seksbedrijv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 in verband met een wijziging van de op de vergunning vermelde of te vermelden beheerder of beheerders:</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span text:style-name="nadrukcur">Paragraaf 3.3 Winkeltijden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cur">Paragraaf 3.4 Organiseren evenement of mark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11,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lenen van een vergunning voor een A-evenement (regulier evenement waarbij de aanwezigheid van risico’s (zeer) onwaarschijnlijk is)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tot het verlenen van</text:p>
                  <text:p text:style-name="table_al">een vergunning voor een B of C evenement (aandacht- of risicovol evenement</text:p>
                  <text:p text:style-name="table_al">waarbij de aanwezigheid van risico’s aannemelijk of zeer waarschijnlijk is) bedraag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veiligheidsadvies nodig is voor een B of C evenement, wordt het overeenkomstig art 3.6 onder b.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verklaring van geen bezwaar op basis van de Wegenverkeerswe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verlenen van een vergunning tot het opslaan van materialen e.d. op de berm van een openbare weg, per dag of gedeelte daarvan waarvoor de vergunning geld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
                    <text:span text:style-name="nadrukcur">Artikel 3.7 </text:span>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cur">Artikel 3.8 </text:span>
                    <text:span text:style-name="nadrukcur">en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krijgen van een standplaatsvergunning als bedoeld in artikel 5.12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het innemen van een incidentele standplaats (max 1 week)</text:p>
                </table:table-cell>
                <table:table-cell table:style-name="cell_frame_all" table:number-rows-spanned="1" table:number-columns-spanned="1">
                  <text:p text:style-name="table_al">
                    <text:span text:style-name="nadrukcur">€ </text:span>45,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het innemen van een standplaats voor langere duur</text:p>
                </table:table-cell>
                <table:table-cell table:style-name="cell_frame_all" table:number-rows-spanned="1" table:number-columns-spanned="1">
                  <text:p text:style-name="table_al">
                    <text:span text:style-name="nadrukcur">€ </text:span>90,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Als een aanvraag als bedoeld in 3.10.a of 3.10.b wordt geweigerd of buiten behandeling wordt gesteld, bedraagt het tarief</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
          <text:span text:style-name="nadrukcur">Paragraaf 3.5a Kinderopva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10.a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als bedoeld in artikel 1.45 van de Wet kinderopvang (Wko)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in exploitatie nemen van een kindercentrum of gastouderbureau als bedoeld in artikel 1.45, lid 1, van de Wko</text:p>
                </table:table-cell>
                <table:table-cell table:style-name="cell_frame_all" table:number-rows-spanned="1" table:number-columns-spanned="1">
                  <text:p text:style-name="table_al"> € 1.129,4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het in exploitatie nemen van een kindercentrum, als bedoeld in artikel 1.45, lid 1, van de Wko, waarbij de houder van het kindercentrum al is geregistreerd in het landelijk register kinderopvang (LRK) met de betreffende locatie</text:p>
                </table:table-cell>
                <table:table-cell table:style-name="cell_frame_all" table:number-rows-spanned="1" table:number-columns-spanned="1">
                  <text:p text:style-name="table_al"> € 721,45</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het in exploitatie nemen van een voorziening voor gastouderopvang, als bedoeld in artikel 1.45, lid 2, van de Wko, waarbij de houder van de voorziening, de gastouder, al is geregistreerd in het landelijke register kinderopvang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 408,00</text:p>
                </table:table-cell>
              </table:table-row>
            </table:table>
            <text:p text:style-name="table_bottom"/>
          </text:section>
          <text:p text:style-name="al"/>
          <text:p text:style-name="al">
          <text:span text:style-name="nadrukcur">Paragraaf 3.6 Gereserveerd</text:span>
        </text:p>
          <text:p text:style-name="al"/>
          <text:p text:style-name="al">
          <text:span text:style-name="nadrukcur">Paragraaf 3.7 In dit hoofdstuk niet benoemd besluit</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Behorende bij raadsbesluit van 19 december 2024,</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2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2233</meta:user-defined>
    <meta:user-defined meta:name="OVERHEIDop.betreftRegeling">CVDR731897_1</meta:user-defined>
    <meta:user-defined meta:name="xs:date/OVERHEIDop.startdatum">2024-12-25</meta:user-defined>
    <meta:user-defined meta:name="OVERHEIDop.GmbID/DC.identifier">gmb-2024-542233</meta:user-defined>
    <meta:user-defined meta:name="OVERHEIDop.versieInformatie"/>
  </office:meta>
</office:document-meta>
</file>