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de voorzijde aan de Rijksweg 158a, 9011 VJ Jirnsum (OV-2024-0257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op de voorzijde aan de Rijksweg 158a, 9011 VJ Jirnsum. Bij ons geregistreerd onder kenmerk: OV-2024-0257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2-2024. De gemeente Leeuwarden neemt daarover waarschijnlijk voor 14-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222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2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2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65</meta:user-defined>
    <dc:language>nl</dc:language>
    <meta:user-defined meta:name="OVERHEIDop.locatietype/OVERHEIDop.gebiedsmarkering">Punt</meta:user-defined>
    <meta:user-defined meta:name="DC.title">Aanvraag omgevingsvergunning voor het realiseren van een dakkapel op de voorzijde aan de Rijksweg 158a, 9011 VJ Jirnsum (OV-2024-025765)</meta:user-defined>
    <meta:user-defined meta:name="DCTERMS.W3CDTF/DCTERMS.available">2024-12-24</meta:user-defined>
    <meta:user-defined meta:name="DCTERMS.W3CDTF/OVERHEIDop.jaargang">2024</meta:user-defined>
    <meta:user-defined meta:name="OVERHEIDop.publicationIssue">542223</meta:user-defined>
    <meta:user-defined meta:name="OVERHEIDop.GmbID/DC.identifier">gmb-2024-542223</meta:user-defined>
    <meta:user-defined meta:name="OVERHEIDop.versieInformatie"/>
  </office:meta>
</office:document-meta>
</file>