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text:list-style style:name="id1-3-2-1-1-18-5">
      <text:list-level-style-bullet style:num-suffix="" text:bullet-char="​" text:level="1">
        <style:list-level-properties text:min-label-width="10mm"/>
      </text:list-level-style-bullet>
    </text:list-style>
    <text:list-style style:name="id1-3-2-1-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7">
      <text:list-level-style-bullet style:num-suffix="" text:bullet-char="​" text:level="1">
        <style:list-level-properties text:min-label-width="10mm"/>
      </text:list-level-style-bullet>
    </text:list-style>
    <text:list-style style:name="id1-3-2-1-1-18-8">
      <text:list-level-style-bullet style:num-suffix=""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Broekstraat, Brachterbeek.</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de Broekstraat te Brachterbeek door zwaar bouwverkeer ernstig is beschadigd, waardoor het wegdek in zodanige staat verkeert dat het niet langer veilig is voor doorgaand verkeer;</text:p>
            <text:p text:style-name="common-al">dat een afsluiting voor doorgaand verkeer noodzakelijk is om verdere schade aan het wegdek te voorkomen en om de veiligheid van weggebruikers te waarborgen;</text:p>
            <text:p text:style-name="common-al">dat bestemmingsverkeer toegang tot de weg behoudt, maar overig verkeer volledig uitgesloten worden in verband met de staat van de weg;</text:p>
            <text:p text:style-name="common-al">dat voetgangers volledig uitgesloten worden van de weg omwille van hun veiligheid, aangezien de schade aan het wegdek het gebruik door voetgangers onmogelijk en onveilig maakt;</text:p>
            <text:p text:style-name="common-al">dat met het vorenstaande sprake is van de doelstelling als vermeld in artikel 2, lid 1, sub a en b van de Wegenverkeerswet;</text:p>
            <text:p text:style-name="common-al">dat de aangegeven straat in beheer is van de Gemeente Maasgouw;</text:p>
            <text:p text:style-name="common-al">dat overleg is gevoerd met Politie Limburg conform artikel 24 van het BABW;</text:p>
            <text:p text:style-name="common-al">
            <text:span text:style-name="nadrukvet">B e s l u i t e n:</text:span>
          </text:p>
            <text:p text:style-name="common-al">Door plaatsing van verkeersborden:</text:p>
            <text:list text:style-name="id1-3-2-1-1-18">
              <text:list-item text:style-override="id1-3-2-1-1-18-1">
                <text:number>1.</text:number>
                <text:p text:style-name="al">C1 ("Gesloten in beide richtingen voor voertuigen, ruiters en geleiders van rij- of trekdieren of vee") met onderbord "uitgezonderd bestemmingsverkeer". </text:p>
              </text:list-item>
              <text:list-item text:style-override="id1-3-2-1-1-18-2">
                <text:number/>
                <text:p text:style-name="al">Deze maatregel wordt genomen om doorgaand verkeer te weren, waardoor verdere schade aan het wegdek wordt voorkomen en de veiligheid van weggebruikers wordt gewaarborgd.</text:p>
              </text:list-item>
              <text:list-item text:style-override="id1-3-2-1-1-18-3">
                <text:number/>
                <text:p text:style-name="al"/>
              </text:list-item>
              <text:list-item text:style-override="id1-3-2-1-1-18-4">
                <text:number/>
                <text:p text:style-name="al"/>
              </text:list-item>
              <text:list-item text:style-override="id1-3-2-1-1-18-5">
                <text:number/>
                <text:p text:style-name="al"/>
              </text:list-item>
              <text:list-item text:style-override="id1-3-2-1-1-18-6">
                <text:number>2.</text:number>
                <text:p text:style-name="al">Verkeersbord C16("Gesloten voor voetgangers").</text:p>
              </text:list-item>
              <text:list-item text:style-override="id1-3-2-1-1-18-7">
                <text:number/>
                <text:p text:style-name="al">Door de slechte staat van het wegdek is het gebruik van de weg door voetgangers niet veilig. Het plaatsen van verkeersbord C16 voorkomt dat voetgangers onbedoeld in een gevaarlijke situatie terechtkomen.</text:p>
              </text:list-item>
              <text:list-item text:style-override="id1-3-2-1-1-18-8">
                <text:number/>
                <text:p text:style-name="al"/>
              </text:list-item>
            </text:list>
            <text:p text:style-name="common-al">Af te sluiten: De Broekstraat, over het deel zoals aangegeven op de bijgevoegde kaart.</text:p>
            <text:list text:style-name="id1-3-2-1-1-20">
              <text:list-item text:style-override="id1-3-2-1-1-20-1">
                <text:number/>
                <text:p text:style-name="al"/>
              </text:list-item>
            </text:list>
            <text:p text:style-name="common-al">Te bepalen: Dat de onder 1 genoemde tijdelijke verkeersmaatregelen gelden vanaf heden tot en met 1 mei 2025 of zoveel korter/ langer dan nodig blijkt.</text:p>
            <text:p text:style-name="common-al"/>
            <text:p text:style-name="common-al"/>
            <text:p text:style-name="common-al"/>
            <text:p text:style-name="common-al">Maasbracht, 17 december 2024.</text:p>
            <text:p text:style-name="common-al">Burgemeester en wethouders voornoemd,</text:p>
            <text:p text:style-name="common-al">Namens deze,</text:p>
            <text:p text:style-name="common-al"/>
            <text:p text:style-name="common-al">Teammanager Fysiek Domein,</text:p>
            <text:p text:style-name="common-al"/>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22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Afsluiten Broekstraat Brachterbeek - Brachterbeek</meta:user-defined>
    <meta:user-defined meta:name="OVERHEIDvb.referentienummer">Z/24/139583</meta:user-defined>
    <meta:user-defined meta:name="OVERHEIDop.verkeersbordcode">C1</meta:user-defined>
    <meta:user-defined meta:name="OVERHEIDop.verkeersbordcode">C16</meta:user-defined>
    <dc:language>nl</dc:language>
    <meta:user-defined meta:name="OVERHEIDop.locatietype/OVERHEIDop.gebiedsmarkering">Punt</meta:user-defined>
    <meta:user-defined meta:name="DC.title">VERKEERSBESLUIT GEMEENTE MAASGOUW</meta:user-defined>
    <meta:user-defined meta:name="DCTERMS.W3CDTF/DCTERMS.available">2024-12-24</meta:user-defined>
    <meta:user-defined meta:name="OVERHEIDop.externeBijlage">VP afsluiting Broekstraat Brachterbeek|exb-2024-49020</meta:user-defined>
    <meta:user-defined meta:name="DCTERMS.W3CDTF/OVERHEIDop.jaargang">2024</meta:user-defined>
    <meta:user-defined meta:name="OVERHEIDop.publicationIssue">542219</meta:user-defined>
    <meta:user-defined meta:name="OVERHEIDop.GmbID/DC.identifier">gmb-2024-542219</meta:user-defined>
    <meta:user-defined meta:name="OVERHEIDop.versieInformatie"/>
  </office:meta>
</office:document-meta>
</file>