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t Bier Preuvenement op 15-6-2025 van 13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0002220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22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220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t Bier Preuvenement op 15-6-2025 van 13.00 tot 19.00 uu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12</meta:user-defined>
    <meta:user-defined meta:name="OVERHEIDop.GmbID/DC.identifier">gmb-2024-542212</meta:user-defined>
    <meta:user-defined meta:name="OVERHEIDop.versieInformatie"/>
  </office:meta>
</office:document-meta>
</file>