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79, aan de Wolweversgaarde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79, aan de Wolwerv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2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79, aan de Wolweversgaar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79, aan de Wolweversgaarde, te Den Ha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211</meta:user-defined>
    <meta:user-defined meta:name="OVERHEIDop.GmbID/DC.identifier">gmb-2024-542211</meta:user-defined>
    <meta:user-defined meta:name="OVERHEIDop.versieInformatie"/>
  </office:meta>
</office:document-meta>
</file>