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OPLADEN ELEKTRISCHE VOERTUIGEN EECKELHAGEN 84</text:p>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
            <text:p text:style-name="common-al">gelet op artikel 18, lid 1d van de Wegenverkeerswet 1994 (WVW);</text:p>
            <text:p text:style-name="common-al">overwegende dat:</text:p>
            <text:p text:style-name="common-al">door Vattenfall namens een bewoner van een verzoek is ingediend voor het plaatsen van een oplaadpaal en het aanwijzen van een parkeerplaats voor het opladen van elektrische voertuigen ter hoogte van EECKELHAGEN 84;</text:p>
            <text:p text:style-name="common-al">door aanvrager voldoende is aangetoond dat er ter plaatse behoefte bestaat aan een oplaadpaal met een gereserveerde parkeerplaats voor het opladen van dit soort voertuigen;</text:p>
            <text:p text:style-name="common-al">in deze behoefte niet kan worden voorzien door parkeer- en oplaadmogelijkheden op eigen terrein;</text:p>
            <text:p text:style-name="common-al">het gebruik van elektrische voertuigen bijdraagt aan een schonere lucht, minder uitstoot van CO2 en minder geluidsoverlast;</text:p>
            <text:p text:style-name="common-al">dat de parkeerdruk in de directe omgeving toelaat dat er twee parkeerplaatsen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ken van een weg die onder beheer is van de gemeente;</text:p>
            <text:p text:style-name="common-al">- dat deze maatregel op grond van het bepaalde in artikel 15, lid 1 van de WVW 1994, wordt genomen ingevolge een verkeersbesluit;</text:p>
            <text:p text:style-name="common-al">- dat overleg is gevoerd met de politie, Eenheid Oost Nederland, district Noord- en Oost-Gelderland (artikel 24, Besluit administratieve bepalingen inzake het wegverkeer (BABW));</text:p>
            <text:p text:style-name="common-al">gelet op de bepalingen van de WVW 1994, het Reglement Verkeersregels en Verkeerstekens 1990, van het BABW en de Algemene wet bestuursrecht;</text:p>
            <text:p text:style-name="common-al">b e s l u i t e n :</text:p>
            <text:p text:style-name="common-al">I. twee parkeerplaatsen aan de Heemskerklaan ter hoogte van EECKELHAGEN 84 aan te wijzen als parkeerplaatsen uitsluitend voor het opladen van elektrische voertuigen;</text:p>
            <text:p text:style-name="common-al">II. dit besluit kenbaar te maken aan de weggebruikers door middel van het plaatsen van bord E8c uit bijlage I van het Reglement verkeersregels en verkeerstekens 1990 met onderbord met daarop twee pijlen.</text:p>
            <text:p text:style-name="common-al">Nunspeet, 24 januari 2024</text:p>
            <text:p text:style-name="common-al">Burgemeester en wethouders van Nunspeet,</text:p>
            <text:p text:style-name="common-al">de secretaris, de burgemeester,</text:p>
            <text:p text:style-name="common-al">mr. A. Heijkamp C. Blom</text:p>
            <text:p text:style-name="common-al">
            <text:span text:style-name="nadrukvet">Bent u het niet eens met dit besluit? Belt u ons dan eerst. </text:span>
          </text:p>
            <text:p text:style-name="common-al">Wij nemen dan samen met u het besluit door en kunnen zo nodig een fout herstellen. </text:p>
            <text:p text:style-name="common-al">
            <text:span text:style-name="nadrukvet">Bezwaarclausule</text:span>
          </text:p>
            <text:p text:style-name="last-al"> Dit besluit treedt in werken na bekendmaking op mijnoverheid.nl. Belanghebbenden kunnen binnen zes weken na publicatie van dit beslui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2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2 parkeerplaatsen voor laden elektrische voertuigen - Eeckelhagen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t.b.v. opladen elektrische voertuigen Eeckelhagen 84</meta:user-defined>
    <meta:user-defined meta:name="OVERHEIDop.verkeersbordcode">E8c</meta:user-defined>
    <dc:language>nl</dc:language>
    <meta:user-defined meta:name="OVERHEIDop.locatietype/OVERHEIDop.gebiedsmarkering">Adres</meta:user-defined>
    <meta:user-defined meta:name="DC.title">VERKEERSBESLUIT AANWIJZEN TWEE PARKEERPLAATSEN VOOR OPLADEN ELEKTRISCHE VOERTUIGEN EECKELHAGEN 84</meta:user-defined>
    <meta:user-defined meta:name="DCTERMS.W3CDTF/DCTERMS.available">2024-02-05</meta:user-defined>
    <meta:user-defined meta:name="DCTERMS.W3CDTF/OVERHEIDop.jaargang">2024</meta:user-defined>
    <meta:user-defined meta:name="OVERHEIDop.publicationIssue">54221</meta:user-defined>
    <meta:user-defined meta:name="OVERHEIDop.GmbID/DC.identifier">gmb-2024-54221</meta:user-defined>
    <meta:user-defined meta:name="OVERHEIDop.versieInformatie"/>
  </office:meta>
</office:document-meta>
</file>