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2*"/>
    </style:style>
  </office:automatic-styles>
  <office:body>
    <office:text>
      <text:p text:style-name="new_page_staatscourant"/>
      <text:p text:style-name="single-kop-titel">Legesverordening Biesbosch Dordrecht 2025</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9 november 2024 inzake Vaststellen Legesverordening Biesbosch Dordrecht 2025;</text:p>
            <text:p text:style-name="al"/>
            <text:p text:style-name="al">gelet op de artikelen 156, eerste en tweede lid, aanhef en onderdeel h, en 229, eerste lid, aanhef en onderdelen a en b van de Gemeentewet;</text:p>
            <text:p text:style-name="al"/>
            <text:p text:style-name="al">b e s l u i t :</text:p>
            <text:p text:style-name="al"/>
            <text:p text:style-name="al">vast te stellen de navolgende Legesverordening Biesbosch Dordrecht 2025</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2-3-2">
                <text:number>-</text:number>
                <text:p text:style-name="al">kalenderjaar: de periode van 1 januari tot en met 31 december;</text:p>
              </text:list-item>
              <text:list-item text:style-override="id1-3-2-2-2-3-3">
                <text:number>-</text:number>
                <text:p text:style-name="al">ligplaats nemen: ankeren en meren;</text:p>
              </text:list-item>
              <text:list-item text:style-override="id1-3-2-2-2-3-4">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2-3-5">
                <text:number>-</text:number>
                <text:p text:style-name="al">openbaar water: alle wateren die – al dan niet met enige beperking – voor het publiek bevaarbaar of anderszins toegankelijk zijn en die liggen in het rechtsgebied;</text:p>
              </text:list-item>
              <text:list-item text:style-override="id1-3-2-2-2-3-6">
                <text:number>-</text:number>
                <text:p text:style-name="al">passagiersschip: een vaartuig dat is gebouwd of bestemd dan wel geschikt is of gebruikt wordt voor het bedrijfsmatig vervoeren van personen;</text:p>
              </text:list-item>
              <text:list-item text:style-override="id1-3-2-2-2-3-7">
                <text:number>-</text:number>
                <text:p text:style-name="al">pleziervaartuig: elk vaartuig, niet zijnde een woonboot, passagiersschip, binnenvaartschip of bedrijfsvaartuig;</text:p>
              </text:list-item>
              <text:list-item text:style-override="id1-3-2-2-2-3-8">
                <text:number>-</text:number>
                <text:p text:style-name="al">rechtsgebied: het gebied als aangegeven in bijlage A) dat gelegen is in de gemeente Dordrecht;</text:p>
              </text:list-item>
              <text:list-item text:style-override="id1-3-2-2-2-3-9">
                <text:number>-</text:number>
                <text:p text:style-name="al">vaartuig: elk voorwerp dat bestemd, ingericht is of gebruikt wordt voor het vervoer over water, van personen en/of goederen, danwel een drijvend werktuig of woonboot, alsmede:</text:p>
                <text:list text:style-name="id1-3-2-2-2-3-9-3">
                  <text:list-item text:style-override="id1-3-2-2-2-3-9-3-1">
                    <text:number>a.</text:number>
                    <text:p text:style-name="al">vaartuigen die tijdelijk of blijvend de mogelijkheid en/of geschiktheid om te varen of te drijven hebben verloren;</text:p>
                  </text:list-item>
                  <text:list-item text:style-override="id1-3-2-2-2-3-9-3-2">
                    <text:number>b.</text:number>
                    <text:p text:style-name="al">vaartuigen die in aanbouw zijn en casco’s;</text:p>
                  </text:list-item>
                  <text:list-item text:style-override="id1-3-2-2-2-3-9-3-3">
                    <text:number>c.</text:number>
                    <text:p text:style-name="al">wrakken;</text:p>
                  </text:list-item>
                </text:list>
              </text:list-item>
              <text:list-item text:style-override="id1-3-2-2-2-3-10">
                <text:number>-</text:number>
                <text:p text:style-name="al">woonboot: elk vaartuig dat in hoofdzaak of uitsluitend dient of kan dienen tot woon- of nachtverblijf van één of meer personen.</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Dordrecht verlenen van diensten, bedoel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1">
                <text:number>1.</text:number>
                <text:p text:style-name="al">De leges worden geheven naar de maatstaven en de tarieven, opgenomen in de bij deze verordening behorende tarieventabel.</text:p>
              </text:list-item>
              <text:list-item text:style-override="id1-3-2-2-5-2-2">
                <text:number>2.</text:number>
                <text:p text:style-name="al">Belastingbedragen van minder dan € 10,00 worden niet geheven.</text:p>
              </text:list-item>
              <text:list-item text:style-override="id1-3-2-2-5-2-3">
                <text:number>3.</text:number>
                <text:p text:style-name="al">Voor de toepassing van het tweede lid wordt het totaal van op één kennisgeving verenigde gevorderde bedragen aangemerkt als één belastingbedrag.</text:p>
              </text:list-item>
              <text:list-item text:style-override="id1-3-2-2-5-2-4">
                <text:number>4.</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9.</text:span> Verval van oude verordening en overgangsrecht</text:p>
            <text:p text:style-name="al">De Legesverordening Biesbosch Dordrecht 2022 vervalt met ingang van de in artikel 10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Legesverordening Biesbosch Dordrecht 2025".</text:p>
            <text:p text:style-name="al"/>
            <text:p text:style-name="al"/>
          </text:section>
        </text:section>
        <text:section text:name="regeling-sluiting_id1-3-2-3" text:style-name="regeling-sluiting">
          <text:section text:name="ondertekening_id1-3-2-3-1">
            <text:p><text:span text:style-name="functie">Aldus vastgesteld in de openbare vergadering van 17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p><text:span text:style-name="functie"/></text:p>
          </text:section>
        </text:section>
        <text:section text:name="bijlage_id1-3-2-4" text:style-name="bijlage">
          <text:p text:style-name="bijlage_top"/>
          <text:p text:style-name="artikel_kop_titel"><text:span text:style-name="label">Tarieventabel, behorende bij de Legesverordening Biesbosch Dordrecht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er </text:span>
                    <text:span text:style-name="nadrukvet">periode</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ehandeling nemen van een aanvraag voor een ontheffing of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ligplaats nemen aan een ligplaatsconcentratie als bedoeld in artikel 8, lid 2 van de Biesboschverordening Dordrecht 2021:</text:p>
                  <text:p text:style-name="table_al">(Kop van 't Land Oost, Spoorsloot)</text:p>
                </table:table-cell>
                <table:table-cell table:style-name="entry" table:number-rows-spanned="1" table:number-columns-spanned="1">
                  <text:p text:style-name="table_al">kalenderjaar</text:p>
                  <text:p text:style-name="table_al"/>
                </table:table-cell>
                <table:table-cell table:style-name="entry" table:number-rows-spanned="1" table:number-columns-spanned="1">
                  <text:p text:style-name="table_al">€ 83,00</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zich met een passagiersschip in het rechtsgebied bevinden als bedoeld in artikel 12, lid 1 van de Biesboschverordening Dordrecht:</text:p>
                  <text:p text:style-name="table_al">extra groot schip (lengte &gt; 30 strekkende meter):</text:p>
                  <text:p text:style-name="table_al">groot schip (lengte 20-30 strekkende meter):</text:p>
                  <text:p text:style-name="table_al">klein schip (lengte &lt; 20 strekkende meter):</text:p>
                </table:table-cell>
                <table:table-cell table:style-name="entry" table:number-rows-spanned="1" table:number-columns-spanned="1">
                  <text:p text:style-name="table_al"/>
                  <text:p text:style-name="table_al">kalenderjaar</text:p>
                  <text:p text:style-name="table_al">kalenderjaar</text:p>
                  <text:p text:style-name="table_al">kalenderjaar</text:p>
                </table:table-cell>
                <table:table-cell table:style-name="entry" table:number-rows-spanned="1" table:number-columns-spanned="1">
                  <text:p text:style-name="table_al"/>
                  <text:p text:style-name="table_al">€ 162,00</text:p>
                  <text:p text:style-name="table_al">€ 117,00</text:p>
                  <text:p text:style-name="table_al">€ 6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zich met een vaartuig bevinden in wateren die door het college zijn aangewezen in verband met de bescherming van natuurwaarden als bedoeld in artikel 15, lid 3 van de Biesboschverordening Dordrecht:</text:p>
                  <text:p text:style-name="table_al">(achter de schotbalken)</text:p>
                </table:table-cell>
                <table:table-cell table:style-name="entry" table:number-rows-spanned="1" table:number-columns-spanned="1">
                  <text:p text:style-name="table_al"/>
                  <text:p text:style-name="table_al">kalenderjaar</text:p>
                  <text:p text:style-name="table_al"/>
                </table:table-cell>
                <table:table-cell table:style-name="entry" table:number-rows-spanned="1" table:number-columns-spanned="1">
                  <text:p text:style-name="table_al"/>
                  <text:p text:style-name="table_al">€ 89,00</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maken of wijzigen van een voorziening als bedoeld in artikel 17, lid 1 van de Biesboschverordening Dordrecht:</text:p>
                </table:table-cell>
                <table:table-cell table:style-name="entry" table:number-rows-spanned="1" table:number-columns-spanned="1">
                  <text:p text:style-name="table_al">gebeurtenis</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wijzigen van de fysieke omgeving als bedoeld in artikel 17, lid 2 van de Biesboschverordening Dordrecht:</text:p>
                </table:table-cell>
                <table:table-cell table:style-name="entry" table:number-rows-spanned="1" table:number-columns-spanned="1">
                  <text:p text:style-name="table_al">gebeurtenis</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 van vuur als bedoeld in artikel 30, lid 1 van de Biesboschverordening Dordrecht:</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eoefenen van modelsport als bedoeld in artikel 32, lid 2 van de Biesboschverordening Dordrecht:</text:p>
                </table:table-cell>
                <table:table-cell table:style-name="entry" table:number-rows-spanned="1" table:number-columns-spanned="1">
                  <text:p text:style-name="table_al">dag</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een ventvergunning als bedoeld in artikel 33, lid 1 van de Biesboschverordening Dordrecht:</text:p>
                  <text:p text:style-name="table_al">voor één dag:</text:p>
                  <text:p text:style-name="table_al">voor één week:</text:p>
                  <text:p text:style-name="table_al">voor één jaar:</text:p>
                </table:table-cell>
                <table:table-cell table:style-name="entry" table:number-rows-spanned="1" table:number-columns-spanned="1">
                  <text:p text:style-name="table_al">dag</text:p>
                  <text:p text:style-name="table_al">week</text:p>
                  <text:p text:style-name="table_al">jaar</text:p>
                </table:table-cell>
                <table:table-cell table:style-name="entry" table:number-rows-spanned="1" table:number-columns-spanned="1">
                  <text:p text:style-name="table_al">€ 80,00</text:p>
                  <text:p text:style-name="table_al">€ 160,00</text:p>
                  <text:p text:style-name="table_al">€ 24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een standplaatsvergunning als bedoeld in artikel 34, lid 1 van de Biesboschverordening Dordrecht:</text:p>
                  <text:p text:style-name="table_al">voor één dag:</text:p>
                  <text:p text:style-name="table_al">voor één week:</text:p>
                  <text:p text:style-name="table_al">voor één jaar:</text:p>
                </table:table-cell>
                <table:table-cell table:style-name="entry" table:number-rows-spanned="1" table:number-columns-spanned="1">
                  <text:p text:style-name="table_al"/>
                  <text:p text:style-name="table_al">dag</text:p>
                  <text:p text:style-name="table_al">week</text:p>
                  <text:p text:style-name="table_al">jaar</text:p>
                </table:table-cell>
                <table:table-cell table:style-name="entry" table:number-rows-spanned="1" table:number-columns-spanned="1">
                  <text:p text:style-name="table_al"/>
                  <text:p text:style-name="table_al">€ 80,00</text:p>
                  <text:p text:style-name="table_al">€ 160,00</text:p>
                  <text:p text:style-name="table_al">€ 24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rijden met voertuigen en paarden als bedoeld in artikel 35, lid 5 van de Biesboschverordening Dordrecht:</text:p>
                  <text:p text:style-name="table_al">voor één dag:</text:p>
                  <text:p text:style-name="table_al">voor één jaar:</text:p>
                </table:table-cell>
                <table:table-cell table:style-name="entry" table:number-rows-spanned="1" table:number-columns-spanned="1">
                  <text:p text:style-name="table_al"/>
                  <text:p text:style-name="table_al">dag</text:p>
                  <text:p text:style-name="table_al">jaar</text:p>
                </table:table-cell>
                <table:table-cell table:style-name="entry" table:number-rows-spanned="1" table:number-columns-spanned="1">
                  <text:p text:style-name="table_al"/>
                  <text:p text:style-name="table_al">€ 40,00</text:p>
                  <text:p text:style-name="table_al">€ 8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ontheffing verboden toegang als bedoeld in artikel 36, lid 2 van de Biesboschverordening Dordrecht:</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ontheffing aanhangwagens langer dan drie dagen als bedoeld in artikel 40, lid 1 van de Biesboschverordening Dordrecht:</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ontheffing parkeren reclamevoertuigen langer dan drie dagen als bedoeld in artikel 40, lid 1 van de Biesboschverordening Dordrecht:</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andere, in de Biesboschverordening Dordrecht genoemde vergunning of ontheffing, voor zover daarvoor niet elders in deze tabel een tarief is opgenomen:</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
            <text:p text:style-name="table_bottom"/>
          </text:section>
          <text:p text:style-name="al"/>
          <text:p text:style-name="al">Behorende bij het raadsbesluit van de gemeente Dordrecht van 17 december 2024.</text:p>
          <text:p text:style-name="al"/>
          <text:p text:style-name="al">De griffier,</text:p>
          <text:p text:style-name="al"/>
          <text:p text:style-name="al"/>
          <text:p text:style-name="al"/>
          <text:p text:style-name="al"/>
          <text:p text:style-name="al">A.E.T. Wep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2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TERMS.alternative">Legesverordening Biesbosch Dordrecht 2025</meta:user-defined>
    <dc:language>nl</dc:language>
    <meta:user-defined meta:name="OVERHEIDop.locatietype/OVERHEIDop.gebiedsmarkering">Gemeente</meta:user-defined>
    <meta:user-defined meta:name="DC.title">Legesverordening Biesbosch Dordrecht 2025</meta:user-defined>
    <meta:user-defined meta:name="DCTERMS.W3CDTF/DCTERMS.available">2024-12-24</meta:user-defined>
    <meta:user-defined meta:name="DCTERMS.W3CDTF/OVERHEIDop.jaargang">2024</meta:user-defined>
    <meta:user-defined meta:name="OVERHEIDop.publicationIssue">542208</meta:user-defined>
    <meta:user-defined meta:name="OVERHEIDop.betreftRegeling">CVDR731890_1</meta:user-defined>
    <meta:user-defined meta:name="xs:date/OVERHEIDop.startdatum">2024-12-24</meta:user-defined>
    <meta:user-defined meta:name="OVERHEIDop.GmbID/DC.identifier">gmb-2024-542208</meta:user-defined>
    <meta:user-defined meta:name="OVERHEIDop.versieInformatie"/>
  </office:meta>
</office:document-meta>
</file>