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, Meester Jochemsstraat 1, 5768VR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december 2024 een sloopmelding ontvangen voor het verwijderen van asbest op de locatie Meester Jochemsstraat 1, 5768VR Meijel. De melding is geregistreerd onder zaaknummer Z2024-0000492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4220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0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0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927</meta:user-defined>
    <meta:user-defined meta:name="DCTERMS.abstract">Betreft: Melding op locatie Meester Jochemsstraat 1, 5768VR Meijel</meta:user-defined>
    <dc:language>nl</dc:language>
    <meta:user-defined meta:name="OVERHEIDop.locatietype/OVERHEIDop.gebiedsmarkering">Vlak</meta:user-defined>
    <meta:user-defined meta:name="DC.title">Melding verwijderen asbest, Meester Jochemsstraat 1, 5768VR Meije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201</meta:user-defined>
    <meta:user-defined meta:name="OVERHEIDop.GmbID/DC.identifier">gmb-2024-542201</meta:user-defined>
    <meta:user-defined meta:name="OVERHEIDop.versieInformatie"/>
  </office:meta>
</office:document-meta>
</file>