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doen vellen van 99 houtopstanden (Essen) op de locatie Jeugddorp Middelweg ong.   Dordrecht zaaknummer Z-23-43690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vellen of doen vellen van 99 houtopstanden (Essen) op de locatie Jeugddorp Middelwegong.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3 maart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220</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20</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20</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of doen vellen van 99 houtopstanden (Essen) op de locatie Jeugddorp Middelweg ong.   Dordrecht zaaknummer Z-23-436909</meta:user-defined>
    <meta:user-defined meta:name="DCTERMS.W3CDTF/DCTERMS.available">2024-02-05</meta:user-defined>
    <meta:user-defined meta:name="DCTERMS.W3CDTF/OVERHEIDop.jaargang">2024</meta:user-defined>
    <meta:user-defined meta:name="OVERHEIDop.publicationIssue">54220</meta:user-defined>
    <meta:user-defined meta:name="OVERHEIDop.GmbID/DC.identifier">gmb-2024-54220</meta:user-defined>
    <meta:user-defined meta:name="OVERHEIDop.versieInformatie"/>
  </office:meta>
</office:document-meta>
</file>