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parkeerterrein, Jacob Roggeveenstraat, perceel A/7353 te Alphen aan den Rijn, V2023/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ob Roggeveenstraat, perceel A/7353 te Alphen aan den Rijn</text:p>
            <text:p text:style-name="common-al"/>
            <text:p text:style-name="common-al">V2023/917</text:p>
            <text:p text:style-name="common-al">het realiseren van een parkeerterrein</text:p>
            <text:p text:style-name="last-al">Datum indiening: 1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2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phen aan den Rijn - aanvraag omgevingsvergunning: het realiseren van een parkeerterrein, Jacob Roggeveenstraat, perceel A/7353 te Alphen aan den Rijn, V2023/917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22</meta:user-defined>
    <meta:user-defined meta:name="OVERHEIDop.GmbID/DC.identifier">gmb-2024-5422</meta:user-defined>
    <meta:user-defined meta:name="OVERHEIDop.versieInformatie"/>
  </office:meta>
</office:document-meta>
</file>