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Hoorn 2025</text:p>
      <text:section text:name="regeling_id1-3-2" text:style-name="regeling">
        <text:section text:name="aanhef_id1-3-2-1" text:style-name="aanhef">
          <text:section text:name="preambule_id1-3-2-1-1" text:style-name="preambule">
            <text:p text:style-name="al"/>
            <text:p text:style-name="al">Zaaknummer: 220315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financieel besluit wordt verstaan onder:</text:p>
                </text:list-item>
                <text:list-item text:style-override="id1-3-2-2-1-3-2-2">
                  <text:number>a.</text:number>
                  <text:p text:style-name="al">College: het college van burgemeester en wethouder(s) van de gemeente Hoorn</text:p>
                </text:list-item>
                <text:list-item text:style-override="id1-3-2-2-1-3-2-3">
                  <text:number>b.</text:number>
                  <text:p text:style-name="al">Instelling: Organisatorisch verband dat als een eigenstandige, juridische entiteit naar derden optreedt. De leiding hiervan berust bij een (raad van) bestuur of directie. </text:p>
                </text:list-item>
                <text:list-item text:style-override="id1-3-2-2-1-3-2-4">
                  <text:number>c.</text:number>
                  <text:p text:style-name="al">Jeugdige: persoon die gebruik maakt van een overige voorziening of aan wie een individuele voorziening of persoonsgebonden budget is verstrekt, als bedoeld in artikel 1.1 Jeugdwet;</text:p>
                </text:list-item>
                <text:list-item text:style-override="id1-3-2-2-1-3-2-5">
                  <text:number>d.</text:number>
                  <text:p text:style-name="al">Ouders: de (gezaghebbende) ouder(s) van de jeugdige dan wel zijn wettelijk vertegenwoordiger(s);</text:p>
                </text:list-item>
                <text:list-item text:style-override="id1-3-2-2-1-3-2-6">
                  <text:number>e.</text:number>
                  <text:p text:style-name="al">Pgb: persoonsgebonden budget (pgb)</text:p>
                </text:list-item>
                <text:list-item text:style-override="id1-3-2-2-1-3-2-7">
                  <text:number>f.</text:number>
                  <text:p text:style-name="al">Pgb/budget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8">
                  <text:number>g.</text:number>
                  <text:p text:style-name="al">Verordening: de Verordening jeugdhulp gemeente Hoorn 2025</text:p>
                </text:list-item>
                <text:list-item text:style-override="id1-3-2-2-1-3-2-9">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item text:style-override="id1-3-2-2-1-3-2-10">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Formele hulp</text:p>
              <text:list text:style-name="id1-3-2-2-1-4-2">
                <text:list-item text:style-override="id1-3-2-2-1-4-2-1">
                  <text:number>1.</text:number>
                  <text:p text:style-name="al">Voor het berekenen van een pgb wordt uitgegaan van het tarief van het toepasselijke arrangement via zorg in natura.</text:p>
                </text:list-item>
                <text:list-item text:style-override="id1-3-2-2-1-4-2-2">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4-2-3">
                  <text:number>3.</text:number>
                  <text:p text:style-name="al">Het niveau van de te leveren hulp wordt ingedeeld op basis van de benodigde kwaliteit van de pgb-aanbieder.</text:p>
                </text:list-item>
                <text:list-item text:style-override="id1-3-2-2-1-4-2-4">
                  <text:number>4.</text:number>
                  <text:p text:style-name="al">Een passende voorziening wordt tegen een toereikend tarief toegekend.</text:p>
                </text:list-item>
              </text:list>
              <text:p text:style-name="al"/>
            </text:section>
            <text:section text:name="artikel_id1-3-2-2-1-5" text:style-name="artikel">
              <text:p text:style-name="artikel_kop_titel"><text:span text:style-name="artikel_kop_label">Artikel</text:span> <text:span text:style-name="artikel_kop_nr">3.</text:span> Toereikend tarief formele hulp</text:p>
              <text:list text:style-name="id1-3-2-2-1-5-2">
                <text:list-item text:style-override="id1-3-2-2-1-5-2-1">
                  <text:number>1.</text:number>
                  <text:p text:style-name="al">Het toereikend tarief voor jeugdhulp door een hulpverlener is een bedrag per uur, op basis van de volgende kwaliteit:</text:p>
                </text:list-item>
                <text:list-item text:style-override="id1-3-2-2-1-5-2-2">
                  <text:number>a.</text:number>
                  <text:p text:style-name="al">jeugdhulp op mbo-niveau, uitgevoerd door een instelling € 73,36</text:p>
                </text:list-item>
                <text:list-item text:style-override="id1-3-2-2-1-5-2-3">
                  <text:number>b.</text:number>
                  <text:p text:style-name="al">jeugdhulp op mbo-niveau, uitgevoerd door een zzp-er 85% € 62,36</text:p>
                </text:list-item>
                <text:list-item text:style-override="id1-3-2-2-1-5-2-4">
                  <text:number>c.</text:number>
                  <text:p text:style-name="al">jeugdhulp op hbo-niveau, uitgevoerd door een instelling € 93,70</text:p>
                </text:list-item>
                <text:list-item text:style-override="id1-3-2-2-1-5-2-5">
                  <text:number>d.</text:number>
                  <text:p text:style-name="al">jeugdhulp op hbo-niveau, uitgevoerd door een zzp-er 85% € 79,64</text:p>
                </text:list-item>
                <text:list-item text:style-override="id1-3-2-2-1-5-2-6">
                  <text:number>e.</text:number>
                  <text:p text:style-name="al">jeugdhulp op wo-niveau, uitgevoerd door een instelling € 122,03</text:p>
                </text:list-item>
                <text:list-item text:style-override="id1-3-2-2-1-5-2-7">
                  <text:number>f.</text:number>
                  <text:p text:style-name="al">jeugdhulp op wo-niveau, uitgevoerd door een zzp-er 85% € 103,72</text:p>
                </text:list-item>
                <text:list-item text:style-override="id1-3-2-2-1-5-2-8">
                  <text:number>2.</text:number>
                  <text:p text:style-name="al">Het tarief voor de verblijfscomponent baseren op de tarieven vermeld in de Raamovereenkomst specialistische jeugdhulp.</text:p>
                </text:list-item>
                <text:list-item text:style-override="id1-3-2-2-1-5-2-9">
                  <text:number>3.</text:number>
                  <text:p text:style-name="al">Het tarief voor rolstoelgebonden en niet-rolstoelgebonden vervoer, per retour baseren op de tarieven vermeld in de Raamovereenkomst specialistische jeugdhulp.</text:p>
                </text:list-item>
              </text:list>
              <text:p text:style-name="al"/>
            </text:section>
            <text:section text:name="artikel_id1-3-2-2-1-6"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4,59 per uur en een maximum van € 24,59 per etmaal voor specialistische jeugdhulp met verblijf.</text:p>
              <text:p text:style-name="al">De CRvB heeft geoordeeld dat het pgb-uurtarief dat gelijk is aan het minimumloon onvoldoende is om toereikende ondersteuning in te kopen. De uitspraken zijn in augustus 2023 gedaan voor de Wmo, maar er bestaat een kans dat de Raad dit zal doortrekken naar pgb’s in de Jeugdwet. In 2024 is dit nog niet het geval geweest. Mocht dit in 2025 gebeuren, dan kan dit later aangepast worden in het financiële besluit.</text:p>
              <text:p text:style-name="al"/>
            </text:section>
            <text:section text:name="artikel_id1-3-2-2-1-7" text:style-name="artikel">
              <text:p text:style-name="artikel_kop_titel"><text:span text:style-name="artikel_kop_label">Artikel</text:span> <text:span text:style-name="artikel_kop_nr">5</text:span> Inwerkingtreding</text:p>
              <text:p text:style-name="al">Dit besluit treedt in werking met ingang van 1 januari 2025 en het ‘Financieel besluit jeugdhulp gemeente Hoorn 2024’ wordt per die datum ingetrokken. </text:p>
              <text:p text:style-name="al"/>
            </text:section>
            <text:section text:name="artikel_id1-3-2-2-1-8" text:style-name="artikel">
              <text:p text:style-name="artikel_kop_titel"><text:span text:style-name="artikel_kop_label">Artikel</text:span> <text:span text:style-name="artikel_kop_nr">6</text:span> Citeertitel</text:p>
              <text:p text:style-name="al">Dit besluit wordt aangehaald als ‘Financieel besluit jeugdhulp gemeente Hoorn 2025’.</text:p>
              <text:p text:style-name="al"/>
              <text:p text:style-name="al">Vastgesteld bij collegebesluit in de vergadering van burgemeester en wethouders van Hoorn, </text:p>
              <text:p text:style-name="al">d.d. 17 december 2024</text:p>
              <text:p text:style-name="al"/>
              <text:p text:style-name="al">De secretaris,                                         De burgemeester,</text:p>
            </text:section>
            <text:p text:style-name="hoofdstuk_bottom"/>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21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03154</meta:user-defined>
    <meta:user-defined meta:name="DCTERMS.alternative">Financieel besluit Jeugdhulp gemeente Hoorn 2025</meta:user-defined>
    <dc:language>nl</dc:language>
    <meta:user-defined meta:name="OVERHEIDop.locatietype/OVERHEIDop.gebiedsmarkering">Gemeente</meta:user-defined>
    <meta:user-defined meta:name="DC.title">Financieel besluit jeugdhulp gemeente Hoorn 2025</meta:user-defined>
    <meta:user-defined meta:name="DCTERMS.W3CDTF/DCTERMS.available">2024-12-27</meta:user-defined>
    <meta:user-defined meta:name="DCTERMS.W3CDTF/OVERHEIDop.jaargang">2024</meta:user-defined>
    <meta:user-defined meta:name="OVERHEIDop.publicationIssue">542199</meta:user-defined>
    <meta:user-defined meta:name="OVERHEIDop.betreftRegeling">CVDR731887_1</meta:user-defined>
    <meta:user-defined meta:name="xs:date/OVERHEIDop.startdatum">2025-01-01</meta:user-defined>
    <meta:user-defined meta:name="OVERHEIDop.GmbID/DC.identifier">gmb-2024-542199</meta:user-defined>
    <meta:user-defined meta:name="OVERHEIDop.versieInformatie"/>
  </office:meta>
</office:document-meta>
</file>