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starten van een sport (beweegtherapie) - fysiotherapie- Utrechtseweg 4d, 3927 AV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14</text:p>
            <text:p text:style-name="common-al">Omschrijving: starten van een sport (beweegtherapie) - fysiotherapie</text:p>
            <text:p text:style-name="common-al">Locatie: Utrechtseweg 4d, 3927 AV Renswoude</text:p>
            <text:p text:style-name="common-al">Activiteit: Afwijken van regels in het omgevingsplan </text:p>
            <text:p text:style-name="common-al">Verzenddatum: 17-12-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21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enswoude - Verleende omgevingsvergunning - starten van een sport (beweegtherapie) - fysiotherapie- Utrechtseweg 4d, 3927 AV Renswou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97</meta:user-defined>
    <meta:user-defined meta:name="OVERHEIDop.GmbID/DC.identifier">gmb-2024-542197</meta:user-defined>
    <meta:user-defined meta:name="OVERHEIDop.versieInformatie"/>
  </office:meta>
</office:document-meta>
</file>