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twee bomen aan de N758 (nabij Nieuwleusenerdijk) en N337 (kruising Dorpsstraat met Rijksstraatweg) [Zaaknummer 0193ESUITE2241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4</text:p>
            <text:p text:style-name="common-al">
            <text:span text:style-name="nadrukvet">Locatie:</text:span> langs de N758 (nabij Nieuwleusenerdijk) en langs de N337 (kruising Dorpsstraat met Rijksstraatweg) Zwolle</text:p>
            <text:p text:style-name="common-al">
            <text:span text:style-name="nadrukvet">Zaakomschrijving:</text:span> het kappen van twee bomen aan de N758 (nabij Nieuwleusenerdijk) en N337 (kruising Dorpsstraat met Rijksstraatweg)</text:p>
            <text:p text:style-name="common-al">
            <text:span text:style-name="nadrukvet">Zaaknummer:</text:span> 0193ESUITE22412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41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41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21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41222024</meta:user-defined>
    <meta:user-defined meta:name="DCTERMS.abstract">het kappen van twee bomen aan de N758 (nabij Nieuwleusenerdijk) en N337 (kruising Dorpsstraat met Rijksstraa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twee bomen aan de N758 (nabij Nieuwleusenerdijk) en N337 (kruising Dorpsstraat met Rijksstraatweg) [Zaaknummer 0193ESUITE2241222024]</meta:user-defined>
    <meta:user-defined meta:name="DCTERMS.W3CDTF/DCTERMS.available">2024-12-24</meta:user-defined>
    <meta:user-defined meta:name="DCTERMS.W3CDTF/OVERHEIDop.jaargang">2024</meta:user-defined>
    <meta:user-defined meta:name="OVERHEIDop.publicationIssue">542196</meta:user-defined>
    <meta:user-defined meta:name="OVERHEIDop.GmbID/DC.identifier">gmb-2024-542196</meta:user-defined>
    <meta:user-defined meta:name="OVERHEIDop.versieInformatie"/>
  </office:meta>
</office:document-meta>
</file>