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evers Deynootweg - Gevers Deynootweg ter hoogte van huisnummer 13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leggen van een laagspanningskabel ter hoogte van de Gevers Deynootweg 1320 in Den Haag. De aanvraag is ingediend voor de periode van 10 februari 2025 tot en met 12 mei 2025.</text:p>
            <text:p text:style-name="common-al"/>
            <text:p text:style-name="common-al">Ons kenmerk: 0240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Gevers Deynootweg - Gevers Deynootweg ter hoogte van huisnummer 1320</text:p>
            <text:p text:style-name="tussenkopcur">
            <text:span text:style-name="nadrukvet">Datum bekendmaking besluit:</text:span>
          </text:p>
            <text:p text:style-name="common-al">19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218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8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8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05IBA24/9005109</meta:user-defined>
    <meta:user-defined meta:name="DCTERMS.abstract">Het verwijderen en leggen van een laagspanningskabel ter hoogte van de Gevers Deynootweg 1320 in Den Haag. De aanvraag is ingediend voor de periode van 10 februari 2025 tot en met 12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evers Deynootweg - Gevers Deynootweg ter hoogte van huisnummer 1320 te Den Haag</meta:user-defined>
    <meta:user-defined meta:name="DCTERMS.W3CDTF/DCTERMS.available">2024-12-24</meta:user-defined>
    <meta:user-defined meta:name="OVERHEIDop.externeBijlage">Bijlage_55403830_voor_bekendmaking|exb-2024-49019</meta:user-defined>
    <meta:user-defined meta:name="DCTERMS.W3CDTF/OVERHEIDop.jaargang">2024</meta:user-defined>
    <meta:user-defined meta:name="OVERHEIDop.publicationIssue">542188</meta:user-defined>
    <meta:user-defined meta:name="OVERHEIDop.GmbID/DC.identifier">gmb-2024-542188</meta:user-defined>
    <meta:user-defined meta:name="OVERHEIDop.versieInformatie"/>
  </office:meta>
</office:document-meta>
</file>